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Result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99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sap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3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16347" table:default-cell-style-name="ce1"/>
        <table:table-row table:style-name="ro1">
          <table:table-cell table:style-name="ce1"/>
          <table:table-cell office:value-type="string" table:style-name="ce1">
            <text:p>Csapat neve</text:p>
          </table:table-cell>
          <table:table-cell office:value-type="string" table:style-name="ce1">
            <text:p>1. pálya</text:p>
          </table:table-cell>
          <table:table-cell office:value-type="string" table:style-name="ce1">
            <text:p>2.pálya</text:p>
          </table:table-cell>
          <table:table-cell office:value-type="string" table:style-name="ce1">
            <text:p>3 pálya</text:p>
          </table:table-cell>
          <table:table-cell office:value-type="string" table:style-name="ce1">
            <text:p>4 pálya</text:p>
          </table:table-cell>
          <table:table-cell office:value-type="string" table:style-name="ce1">
            <text:p>Összese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matőr férfi</text:p>
          </table:table-cell>
          <table:table-cell table:number-columns-repeated="28" table:style-name="ce1"/>
          <table:table-cell office:value-type="string" table:style-name="ce1">
            <text:p>Amatőr női egyéni</text:p>
          </table:table-cell>
          <table:table-cell table:number-columns-repeated="6" table:style-name="ce1"/>
          <table:table-cell office:value-type="string" table:style-name="ce1">
            <text:p>Amatőr férfi egyéni</text:p>
          </table:table-cell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észáros Gábor</text:p>
          </table:table-cell>
          <table:table-cell office:value-type="string" table:style-name="ce1">
            <text:p>Mészáros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370" table:formula="of:=+[.C4]+[.D4]+[.E4]+[.F4]" table:style-name="ce1">
            <text:p>370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éhes György</text:p>
          </table:table-cell>
          <table:table-cell office:value-type="string" table:style-name="ce1">
            <text:p>Mészáros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392" table:formula="of:=+[.C5]+[.D5]+[.E5]+[.F5]" table:style-name="ce1">
            <text:p>392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iskány István</text:p>
          </table:table-cell>
          <table:table-cell office:value-type="string" table:style-name="ce1">
            <text:p>Nyh I.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426" table:formula="of:=+[.C6]+[.D6]+[.E6]+[.F6]" table:style-name="ce1">
            <text:p>426</text:p>
          </table:table-cell>
          <table:table-cell office:value-type="string" table:style-name="ce1">
            <text:p>A</text:p>
          </table:table-cell>
          <table:table-cell table:number-columns-repeated="14" table:style-name="ce1"/>
          <table:table-cell office:value-type="string" table:style-name="ce1">
            <text:p>Csorba Enikő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Molnár Dávid</text:p>
          </table:table-cell>
          <table:table-cell office:value-type="string" table:style-name="ce1">
            <text:p>Nyh I.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457" table:formula="of:=+[.C7]+[.D7]+[.E7]+[.F7]" table:style-name="ce1">
            <text:p>457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tta Rudolf</text:p>
          </table:table-cell>
          <table:table-cell office:value-type="string" table:style-name="ce1">
            <text:p>Metró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458" table:formula="of:=+[.C8]+[.D8]+[.E8]+[.F8]" table:style-name="ce1">
            <text:p>458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is Pál Jenő</text:p>
          </table:table-cell>
          <table:table-cell office:value-type="string" table:style-name="ce1">
            <text:p>Metró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448" table:formula="of:=+[.C9]+[.D9]+[.E9]+[.F9]" table:style-name="ce1">
            <text:p>448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zepesi András</text:p>
          </table:table-cell>
          <table:table-cell office:value-type="string" table:style-name="ce1">
            <text:p>Metró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484" table:formula="of:=+[.C10]+[.D10]+[.E10]+[.F10]" table:style-name="ce1">
            <text:p>484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zabó Attila</text:p>
          </table:table-cell>
          <table:table-cell office:value-type="string" table:style-name="ce1">
            <text:p>Egyéni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442" table:formula="of:=+[.C11]+[.D11]+[.E11]+[.F11]" table:style-name="ce1">
            <text:p>442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azsukch György</text:p>
          </table:table-cell>
          <table:table-cell office:value-type="string" table:style-name="ce1">
            <text:p>Egyéni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365" table:formula="of:=+[.C12]+[.D12]+[.E12]+[.F12]" table:style-name="ce1">
            <text:p>365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usa Pál</text:p>
          </table:table-cell>
          <table:table-cell office:value-type="string" table:style-name="ce1">
            <text:p>Egyéni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98" table:style-name="ce1">
            <text:p>98</text:p>
          </table:table-cell>
          <table:table-cell office:value-type="float" office:value="431" table:formula="of:=+[.C13]+[.D13]+[.E13]+[.F13]" table:style-name="ce1">
            <text:p>431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usa Endre</text:p>
          </table:table-cell>
          <table:table-cell office:value-type="string" table:style-name="ce1">
            <text:p>Szeged I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539" table:formula="of:=+[.C14]+[.D14]+[.E14]+[.F14]" table:style-name="ce1">
            <text:p>539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enke Zoltán</text:p>
          </table:table-cell>
          <table:table-cell office:value-type="string" table:style-name="ce1">
            <text:p>Szeged I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464" table:formula="of:=+[.C15]+[.D15]+[.E15]+[.F15]" table:style-name="ce1">
            <text:p>464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cheibli Zoltán</text:p>
          </table:table-cell>
          <table:table-cell office:value-type="string" table:style-name="ce1">
            <text:p>Szeged I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154" table:style-name="ce1">
            <text:p>154</text:p>
          </table:table-cell>
          <table:table-cell office:value-type="float" office:value="533" table:formula="of:=+[.C16]+[.D16]+[.E16]+[.F16]" table:style-name="ce1">
            <text:p>533</text:p>
          </table:table-cell>
          <table:table-cell office:value-type="string" table:style-name="ce1">
            <text:p>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ántor János</text:p>
          </table:table-cell>
          <table:table-cell office:value-type="string" table:style-name="ce1">
            <text:p>Szeged I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450" table:formula="of:=+[.C17]+[.D17]+[.E17]+[.F17]" table:style-name="ce1">
            <text:p>450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kes Ferenc</text:p>
          </table:table-cell>
          <table:table-cell office:value-type="string" table:style-name="ce1">
            <text:p>Paks I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14" table:style-name="ce1">
            <text:p>114</text:p>
          </table:table-cell>
          <table:table-cell office:value-type="float" office:value="507" table:formula="of:=+[.C18]+[.D18]+[.E18]+[.F18]" table:style-name="ce1">
            <text:p>507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es László</text:p>
          </table:table-cell>
          <table:table-cell office:value-type="string" table:style-name="ce1">
            <text:p>Paks I</text:p>
          </table:table-cell>
          <table:table-cell office:value-type="float" office:value="118" table:style-name="ce1">
            <text:p>118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430" table:formula="of:=+[.C19]+[.D19]+[.E19]+[.F19]" table:style-name="ce1">
            <text:p>430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ngl Zsolt</text:p>
          </table:table-cell>
          <table:table-cell office:value-type="string" table:style-name="ce1">
            <text:p>Paks I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503" table:formula="of:=+[.C20]+[.D20]+[.E20]+[.F20]" table:style-name="ce1">
            <text:p>503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zalai János</text:p>
          </table:table-cell>
          <table:table-cell office:value-type="string" table:style-name="ce1">
            <text:p>Paks I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484" table:formula="of:=+[.C21]+[.D21]+[.E21]+[.F21]" table:style-name="ce1">
            <text:p>484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 Zoltán</text:p>
          </table:table-cell>
          <table:table-cell office:value-type="string" table:style-name="ce1">
            <text:p>Paks II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112" table:style-name="ce1">
            <text:p>112</text:p>
          </table:table-cell>
          <table:table-cell office:value-type="float" office:value="392" table:formula="of:=+[.C22]+[.D22]+[.E22]+[.F22]" table:style-name="ce1">
            <text:p>392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ntér Lajos</text:p>
          </table:table-cell>
          <table:table-cell office:value-type="string" table:style-name="ce1">
            <text:p>Szolnok amatőr</text:p>
          </table:table-cell>
          <table:table-cell office:value-type="float" office:value="135" table:style-name="ce1">
            <text:p>135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498" table:formula="of:=+[.C23]+[.D23]+[.E23]+[.F23]" table:style-name="ce1">
            <text:p>498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nka Lajos</text:p>
          </table:table-cell>
          <table:table-cell office:value-type="string" table:style-name="ce1">
            <text:p>Szolnok amatőr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office:value-type="float" office:value="537" table:formula="of:=+[.C24]+[.D24]+[.E24]+[.F24]" table:style-name="ce1">
            <text:p>537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író Norbert</text:p>
          </table:table-cell>
          <table:table-cell office:value-type="string" table:style-name="ce1">
            <text:p>Szolnok amatőr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485" table:formula="of:=+[.C25]+[.D25]+[.E25]+[.F25]" table:style-name="ce1">
            <text:p>485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tó Attila</text:p>
          </table:table-cell>
          <table:table-cell office:value-type="string" table:style-name="ce1">
            <text:p>Szolnok amatőr</text:p>
          </table:table-cell>
          <table:table-cell office:value-type="float" office:value="150" table:style-name="ce1">
            <text:p>150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512" table:formula="of:=+[.C26]+[.D26]+[.E26]+[.F26]" table:style-name="ce1">
            <text:p>512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fj Szojka Miklós</text:p>
          </table:table-cell>
          <table:table-cell office:value-type="string" table:style-name="ce1">
            <text:p>Nyh vegyes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421" table:formula="of:=+[.C27]+[.D27]+[.E27]+[.F27]" table:style-name="ce1">
            <text:p>421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zabó Ferenc</text:p>
          </table:table-cell>
          <table:table-cell office:value-type="string" table:style-name="ce1">
            <text:p>DRSE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447" table:formula="of:=+[.C28]+[.D28]+[.E28]+[.F28]" table:style-name="ce1">
            <text:p>447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ffer Mihály</text:p>
          </table:table-cell>
          <table:table-cell office:value-type="string" table:style-name="ce1">
            <text:p>DRSE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450" table:formula="of:=+[.C29]+[.D29]+[.E29]+[.F29]" table:style-name="ce1">
            <text:p>450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zabó Géza</text:p>
          </table:table-cell>
          <table:table-cell office:value-type="string" table:style-name="ce1">
            <text:p>Eger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484" table:formula="of:=+[.C30]+[.D30]+[.E30]+[.F30]" table:style-name="ce1">
            <text:p>484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ster József</text:p>
          </table:table-cell>
          <table:table-cell office:value-type="string" table:style-name="ce1">
            <text:p>Eger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8" table:style-name="ce1">
            <text:p>138</text:p>
          </table:table-cell>
          <table:table-cell office:value-type="float" office:value="107" table:style-name="ce1">
            <text:p>107</text:p>
          </table:table-cell>
          <table:table-cell office:value-type="float" office:value="472" table:formula="of:=+[.C31]+[.D31]+[.E31]+[.F31]" table:style-name="ce1">
            <text:p>472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őszer József</text:p>
          </table:table-cell>
          <table:table-cell office:value-type="string" table:style-name="ce1">
            <text:p>Törökszentmiklós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489" table:formula="of:=+[.C32]+[.D32]+[.E32]+[.F32]" table:style-name="ce1">
            <text:p>489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ádas István</text:p>
          </table:table-cell>
          <table:table-cell office:value-type="string" table:style-name="ce1">
            <text:p>Törökszentmiklós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466" table:formula="of:=+[.C33]+[.D33]+[.E33]+[.F33]" table:style-name="ce1">
            <text:p>466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lp József</text:p>
          </table:table-cell>
          <table:table-cell office:value-type="string" table:style-name="ce1">
            <text:p>Törökszentmiklós</text:p>
          </table:table-cell>
          <table:table-cell office:value-type="float" office:value="147" table:style-name="ce1">
            <text:p>147</text:p>
          </table:table-cell>
          <table:table-cell office:value-type="float" office:value="112" table:style-name="ce1">
            <text:p>112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542" table:formula="of:=+[.C34]+[.D34]+[.E34]+[.F34]" table:style-name="ce1">
            <text:p>542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lyás Mihály</text:p>
          </table:table-cell>
          <table:table-cell office:value-type="string" table:style-name="ce1">
            <text:p>Törökszentmiklós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435" table:formula="of:=+[.C35]+[.D35]+[.E35]+[.F35]" table:style-name="ce1">
            <text:p>435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seszlai Sándor</text:p>
          </table:table-cell>
          <table:table-cell office:value-type="string" table:style-name="ce1">
            <text:p>Nyh egyéni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505" table:formula="of:=+[.C36]+[.D36]+[.E36]+[.F36]" table:style-name="ce1">
            <text:p>505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atőr nő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észáros Ibolya</text:p>
          </table:table-cell>
          <table:table-cell office:value-type="string" table:style-name="ce1">
            <text:p>Mészáros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371" table:formula="of:=SUM([.C39];[.D39];[.E39];[.F39])" table:style-name="ce1">
            <text:p>371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ztalos Erzsébet</text:p>
          </table:table-cell>
          <table:table-cell office:value-type="string" table:style-name="ce1">
            <text:p>Mészáros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37" table:style-name="ce1">
            <text:p>137</text:p>
          </table:table-cell>
          <table:table-cell office:value-type="float" office:value="472" table:formula="of:=SUM([.C40];[.D40];[.E40];[.F40])" table:style-name="ce1">
            <text:p>472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sépe Adrienn</text:p>
          </table:table-cell>
          <table:table-cell office:value-type="string" table:style-name="ce1">
            <text:p>Metró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26" table:style-name="ce1">
            <text:p>126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kes Zsuzsa</text:p>
          </table:table-cell>
          <table:table-cell office:value-type="string" table:style-name="ce1">
            <text:p>Paks II.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453" table:formula="of:=+[.C42]+[.D42]+[.E42]+[.F42]" table:style-name="ce1">
            <text:p>453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érces Zsuzsanna</text:p>
          </table:table-cell>
          <table:table-cell office:value-type="string" table:style-name="ce1">
            <text:p>Paks II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414" table:formula="of:=+[.C43]+[.D43]+[.E43]+[.F43]" table:style-name="ce1">
            <text:p>414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 Zoltánné</text:p>
          </table:table-cell>
          <table:table-cell office:value-type="string" table:style-name="ce1">
            <text:p>Paks II</text:p>
          </table:table-cell>
          <table:table-cell office:value-type="float" office:value="138" table:style-name="ce1">
            <text:p>138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448" table:formula="of:=+[.C44]+[.D44]+[.E44]+[.F44]" table:style-name="ce1">
            <text:p>448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zeiné T Éva</text:p>
          </table:table-cell>
          <table:table-cell office:value-type="string" table:style-name="ce1">
            <text:p>DRSE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434" table:formula="of:=+[.C45]+[.D45]+[.E45]+[.F45]" table:style-name="ce1">
            <text:p>434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bákné Ilona</text:p>
          </table:table-cell>
          <table:table-cell office:value-type="string" table:style-name="ce1">
            <text:p>DRSE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23" table:style-name="ce1">
            <text:p>123</text:p>
          </table:table-cell>
          <table:table-cell office:value-type="float" office:value="407" table:formula="of:=+[.C46]+[.D46]+[.E46]+[.F46]" table:style-name="ce1">
            <text:p>407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gazolt férfi egyé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ta Zoltán</text:p>
          </table:table-cell>
          <table:table-cell office:value-type="string" table:style-name="ce1">
            <text:p>Nyh I.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541" table:formula="of:=SUM([.C50];[.D50];[.E50];[.F50])" table:style-name="ce1">
            <text:p>541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zilágyi Sándor</text:p>
          </table:table-cell>
          <table:table-cell office:value-type="string" table:style-name="ce1">
            <text:p>Nyh I.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468" table:formula="of:=SUM([.C51];[.D51];[.E51];[.F51])" table:style-name="ce1">
            <text:p>468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ramcsák Dominik</text:p>
          </table:table-cell>
          <table:table-cell office:value-type="string" table:style-name="ce1">
            <text:p>Kazincbarcika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545" table:formula="of:=SUM([.C52];[.D52];[.E52];[.F52])" table:style-name="ce1">
            <text:p>545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nkó Miklós</text:p>
          </table:table-cell>
          <table:table-cell office:value-type="string" table:style-name="ce1">
            <text:p>Kazincbarcika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472" table:formula="of:=SUM([.C53];[.D53];[.E53];[.F53])" table:style-name="ce1">
            <text:p>472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zabóZoltán</text:p>
          </table:table-cell>
          <table:table-cell office:value-type="string" table:style-name="ce1">
            <text:p>kazincbarcika</text:p>
          </table:table-cell>
          <table:table-cell office:value-type="float" office:value="122" table:style-name="ce1">
            <text:p>122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533" table:formula="of:=SUM([.C54];[.D54];[.E54];[.F54])" table:style-name="ce1">
            <text:p>533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er Tamás</text:p>
          </table:table-cell>
          <table:table-cell office:value-type="string" table:style-name="ce1">
            <text:p>kazincbarcika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499" table:formula="of:=SUM([.C55];[.D55];[.E55];[.F55])" table:style-name="ce1">
            <text:p>499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zilágyi Sándor Prima SE</text:p>
          </table:table-cell>
          <table:table-cell office:value-type="string" table:style-name="ce1">
            <text:p>Prima SE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494" table:formula="of:=SUM([.C56];[.D56];[.E56];[.F56])" table:style-name="ce1">
            <text:p>494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örő László</text:p>
          </table:table-cell>
          <table:table-cell office:value-type="string" table:style-name="ce1">
            <text:p>Prima SE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475" table:formula="of:=SUM([.C57];[.D57];[.E57];[.F57])" table:style-name="ce1">
            <text:p>475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. Papp László</text:p>
          </table:table-cell>
          <table:table-cell office:value-type="string" table:style-name="ce1">
            <text:p>Prima SE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419" table:formula="of:=SUM([.C58];[.D58];[.E58];[.F58])" table:style-name="ce1">
            <text:p>419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jes János</text:p>
          </table:table-cell>
          <table:table-cell office:value-type="string" table:style-name="ce1">
            <text:p>Prima SE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507" table:formula="of:=SUM([.C59];[.D59];[.E59];[.F59])" table:style-name="ce1">
            <text:p>507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gyorósi Péter</text:p>
          </table:table-cell>
          <table:table-cell office:value-type="string" table:style-name="ce1">
            <text:p>Nyh vegyes</text:p>
          </table:table-cell>
          <table:table-cell office:value-type="float" office:value="136" table:style-name="ce1">
            <text:p>136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544" table:formula="of:=SUM([.C60];[.D60];[.E60];[.F60])" table:style-name="ce1">
            <text:p>544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zojka Miklós</text:p>
          </table:table-cell>
          <table:table-cell office:value-type="string" table:style-name="ce1">
            <text:p>Nyh vegyes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457" table:formula="of:=SUM([.C61];[.D61];[.E61];[.F61])" table:style-name="ce1">
            <text:p>457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zlovenszki Attila</text:p>
          </table:table-cell>
          <table:table-cell office:value-type="string" table:style-name="ce1">
            <text:p>Nyh vegyes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443" table:formula="of:=SUM([.C62];[.D62];[.E62];[.F62])" table:style-name="ce1">
            <text:p>443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éger László</text:p>
          </table:table-cell>
          <table:table-cell office:value-type="string" table:style-name="ce1">
            <text:p>Eger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463" table:formula="of:=SUM([.C63];[.D63];[.E63];[.F63])" table:style-name="ce1">
            <text:p>463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gy Gábor</text:p>
          </table:table-cell>
          <table:table-cell office:value-type="string" table:style-name="ce1">
            <text:p>Eger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5" table:style-name="ce1">
            <text:p>115</text:p>
          </table:table-cell>
          <table:table-cell office:value-type="float" office:value="485" table:formula="of:=SUM([.C64];[.D64];[.E64];[.F64])" table:style-name="ce1">
            <text:p>485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zka Zoltán</text:p>
          </table:table-cell>
          <table:table-cell office:value-type="string" table:style-name="ce1">
            <text:p>Prima SE II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479" table:formula="of:=SUM([.C65];[.D65];[.E65];[.F65])" table:style-name="ce1">
            <text:p>479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hori Sándor</text:p>
          </table:table-cell>
          <table:table-cell office:value-type="string" table:style-name="ce1">
            <text:p>Prima SE II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471" table:formula="of:=SUM([.C66];[.D66];[.E66];[.F66])" table:style-name="ce1">
            <text:p>471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író Zsolt</text:p>
          </table:table-cell>
          <table:table-cell office:value-type="string" table:style-name="ce1">
            <text:p>Prima SE II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493" table:formula="of:=SUM([.C67];[.D67];[.E67];[.F67])" table:style-name="ce1">
            <text:p>493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nczik Attila</text:p>
          </table:table-cell>
          <table:table-cell office:value-type="string" table:style-name="ce1">
            <text:p>Prima SE II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483" table:formula="of:=SUM([.C68];[.D68];[.E68];[.F68])" table:style-name="ce1">
            <text:p>483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gazolt nő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rki Zita</text:p>
          </table:table-cell>
          <table:table-cell office:value-type="string" table:style-name="ce1">
            <text:p>Csak csajok</text:p>
          </table:table-cell>
          <table:table-cell office:value-type="float" office:value="115" table:style-name="ce1">
            <text:p>115</text:p>
          </table:table-cell>
          <table:table-cell office:value-type="float" office:value="131" table:style-name="ce1">
            <text:p>131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466" table:formula="of:=SUM([.C72];[.D72];[.E72];[.F72])" table:style-name="ce1">
            <text:p>466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óth Kinga</text:p>
          </table:table-cell>
          <table:table-cell office:value-type="string" table:style-name="ce1">
            <text:p>Csak csajok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443" table:formula="of:=SUM([.C73];[.D73];[.E73];[.F73])" table:style-name="ce1">
            <text:p>443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sorba Enikő</text:p>
          </table:table-cell>
          <table:table-cell office:value-type="string" table:style-name="ce1">
            <text:p>Csak csajok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500" table:formula="of:=SUM([.C74];[.D74];[.E74];[.F74])" table:style-name="ce1">
            <text:p>500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jdos Violetta</text:p>
          </table:table-cell>
          <table:table-cell office:value-type="string" table:style-name="ce1">
            <text:p>Csak csajok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461" table:formula="of:=SUM([.C75];[.D75];[.E75];[.F75])" table:style-name="ce1">
            <text:p>461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si Margit</text:p>
          </table:table-cell>
          <table:table-cell office:value-type="string" table:style-name="ce1">
            <text:p>Egyéni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499" table:formula="of:=SUM([.C76];[.D76];[.E76];[.F76])" table:style-name="ce1">
            <text:p>499</text:p>
          </table:table-cell>
          <table:table-cell office:value-type="string" table:style-name="ce1">
            <text:p>I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csapat_sorrend" table:style-name="ta2">
        <table:table-column table:style-name="co8" table:default-cell-style-name="ce1"/>
        <table:table-column table:style-name="co9" table:default-cell-style-name="ce1"/>
        <table:table-column-group>
          <table:table-column table:style-name="co3" table:number-columns-repeated="4" table:default-cell-style-name="ce1"/>
        </table:table-column-group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72" table:default-cell-style-name="ce1"/>
        <table:table-row table:style-name="ro2">
          <table:table-cell table:style-name="ce1"/>
          <table:table-cell office:value-type="string" table:style-name="ce5">
            <text:p>Csapat neve</text:p>
          </table:table-cell>
          <table:table-cell office:value-type="string" table:style-name="ce5">
            <text:p>1. pálya</text:p>
          </table:table-cell>
          <table:table-cell office:value-type="string" table:style-name="ce5">
            <text:p>2.pálya</text:p>
          </table:table-cell>
          <table:table-cell office:value-type="string" table:style-name="ce5">
            <text:p>3 pálya</text:p>
          </table:table-cell>
          <table:table-cell office:value-type="string" table:style-name="ce5">
            <text:p>4 pálya</text:p>
          </table:table-cell>
          <table:table-cell office:value-type="string" table:style-name="ce5">
            <text:p>Összesen</text:p>
          </table:table-cell>
          <table:table-cell table:number-columns-repeated="16377" table:style-name="ce1"/>
        </table:table-row>
        <table:table-row-group>
          <table:table-row-group>
            <table:table-row table:style-name="ro1">
              <table:table-cell office:value-type="string" table:style-name="ce1">
                <text:p>Berki Zita</text:p>
              </table:table-cell>
              <table:table-cell office:value-type="string" table:style-name="ce1">
                <text:p>Csak csajok</text:p>
              </table:table-cell>
              <table:table-cell office:value-type="float" office:value="115" table:style-name="ce1">
                <text:p>115</text:p>
              </table:table-cell>
              <table:table-cell office:value-type="float" office:value="131" table:style-name="ce1">
                <text:p>131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466" table:formula="of:=SUM([.C2];[.D2];[.E2];[.F2])" table:style-name="ce1">
                <text:p>466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Tóth Kinga</text:p>
              </table:table-cell>
              <table:table-cell office:value-type="string" table:style-name="ce1">
                <text:p>Csak csajok</text:p>
              </table:table-cell>
              <table:table-cell office:value-type="float" office:value="108" table:style-name="ce1">
                <text:p>108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01" table:style-name="ce1">
                <text:p>101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443" table:formula="of:=SUM([.C3];[.D3];[.E3];[.F3])" table:style-name="ce1">
                <text:p>443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Csorba Enikő</text:p>
              </table:table-cell>
              <table:table-cell office:value-type="string" table:style-name="ce1">
                <text:p>Csak csajok</text:p>
              </table:table-cell>
              <table:table-cell office:value-type="float" office:value="123" table:style-name="ce1">
                <text:p>123</text:p>
              </table:table-cell>
              <table:table-cell office:value-type="float" office:value="125" table:style-name="ce1">
                <text:p>125</text:p>
              </table:table-cell>
              <table:table-cell office:value-type="float" office:value="132" table:style-name="ce1">
                <text:p>132</text:p>
              </table:table-cell>
              <table:table-cell office:value-type="float" office:value="120" table:style-name="ce1">
                <text:p>120</text:p>
              </table:table-cell>
              <table:table-cell office:value-type="float" office:value="500" table:formula="of:=SUM([.C4];[.D4];[.E4];[.F4])" table:style-name="ce1">
                <text:p>500</text:p>
              </table:table-cell>
              <table:table-cell office:value-type="string" table:style-name="ce1">
                <text:p>I</text:p>
              </table:table-cell>
              <table:table-cell table:number-columns-repeated="3" table:style-name="ce1"/>
              <table:table-cell table:style-name="ce4"/>
              <table:table-cell table:number-columns-repeated="16372" table:style-name="ce1"/>
            </table:table-row>
            <table:table-row table:style-name="ro2">
              <table:table-cell office:value-type="string" table:style-name="ce1">
                <text:p>Gajdos Violetta</text:p>
              </table:table-cell>
              <table:table-cell office:value-type="string" table:style-name="ce1">
                <text:p>Csak csajok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13" table:style-name="ce1">
                <text:p>113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101" table:style-name="ce1">
                <text:p>101</text:p>
              </table:table-cell>
              <table:table-cell office:value-type="float" office:value="461" table:formula="of:=SUM([.C5];[.D5];[.E5];[.F5])" table:style-name="ce1">
                <text:p>461</text:p>
              </table:table-cell>
              <table:table-cell office:value-type="string" table:style-name="ce1">
                <text:p>I</text:p>
              </table:table-cell>
              <table:table-cell table:number-columns-repeated="2" table:style-name="ce1"/>
              <table:table-cell office:value-type="string" table:style-name="ce5">
                <text:p>Helyezés</text:p>
              </table:table-cell>
              <table:table-cell office:value-type="string" table:style-name="ce5">
                <text:p>Csapat neve</text:p>
              </table:table-cell>
              <table:table-cell office:value-type="string" table:style-name="ce5">
                <text:p>Összes fa</text:p>
              </table:table-cell>
              <table:table-cell office:value-type="string" table:style-name="ce5">
                <text:p>Igazolt/amatőr</text:p>
              </table:table-cell>
              <table:table-cell table:number-columns-repeated="16370"/>
            </table:table-row>
          </table:table-row-group>
          <table:table-row table:style-name="ro1">
            <table:table-cell table:style-name="ce1"/>
            <table:table-cell office:value-type="string" table:style-name="ce2">
              <text:p>Csak csajok Összeg</text:p>
            </table:table-cell>
            <table:table-cell table:number-columns-repeated="4" table:style-name="ce1"/>
            <table:table-cell office:value-type="float" office:value="1870" table:formula="of:=SUBTOTAL(9;[.$G$2:.$G$5])" table:style-name="ce2">
              <text:p>1870</text:p>
            </table:table-cell>
            <table:table-cell table:style-name="ce1"/>
            <table:table-cell office:value-type="string" table:style-name="ce1">
              <text:p>NŐI csapat I.</text:p>
            </table:table-cell>
            <table:table-cell table:style-name="ce1"/>
            <table:table-cell office:value-type="string" table:style-name="ce1">
              <text:p>I.</text:p>
            </table:table-cell>
            <table:table-cell office:value-type="string" table:style-name="ce4">
              <text:p>Szolnok A</text:p>
            </table:table-cell>
            <table:table-cell office:value-type="float" office:value="2032" table:style-name="ce1">
              <text:p>2032</text:p>
            </table:table-cell>
            <table:table-cell office:value-type="string" table:style-name="ce1">
              <text:p>A</text:p>
            </table:table-cell>
            <table:table-cell table:number-columns-repeated="16370"/>
          </table:table-row>
          <table:table-row-group>
            <table:table-row table:style-name="ro1">
              <table:table-cell office:value-type="string" table:style-name="ce1">
                <text:p>Szabó Ferenc</text:p>
              </table:table-cell>
              <table:table-cell office:value-type="string" table:style-name="ce1">
                <text:p>DRSE</text:p>
              </table:table-cell>
              <table:table-cell office:value-type="float" office:value="104" table:style-name="ce1">
                <text:p>104</text:p>
              </table:table-cell>
              <table:table-cell office:value-type="float" office:value="115" table:style-name="ce1">
                <text:p>115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447" table:formula="of:=+[.C7]+[.D7]+[.E7]+[.F7]" table:style-name="ce1">
                <text:p>447</text:p>
              </table:table-cell>
              <table:table-cell office:value-type="string" table:style-name="ce1">
                <text:p>A</text:p>
              </table:table-cell>
              <table:table-cell table:number-columns-repeated="2" table:style-name="ce1"/>
              <table:table-cell office:value-type="string" table:style-name="ce1">
                <text:p>II.</text:p>
              </table:table-cell>
              <table:table-cell office:value-type="string" table:style-name="ce4">
                <text:p>Szeged I</text:p>
              </table:table-cell>
              <table:table-cell office:value-type="float" office:value="1986" table:style-name="ce1">
                <text:p>1986</text:p>
              </table:table-cell>
              <table:table-cell office:value-type="string" table:style-name="ce1">
                <text:p>A</text:p>
              </table:table-cell>
              <table:table-cell table:number-columns-repeated="16370"/>
            </table:table-row>
            <table:table-row table:style-name="ro1">
              <table:table-cell office:value-type="string" table:style-name="ce1">
                <text:p>Hoffer Mihály</text:p>
              </table:table-cell>
              <table:table-cell office:value-type="string" table:style-name="ce1">
                <text:p>DRSE</text:p>
              </table:table-cell>
              <table:table-cell office:value-type="float" office:value="120" table:style-name="ce1">
                <text:p>120</text:p>
              </table:table-cell>
              <table:table-cell office:value-type="float" office:value="94" table:style-name="ce1">
                <text:p>94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122" table:style-name="ce1">
                <text:p>122</text:p>
              </table:table-cell>
              <table:table-cell office:value-type="float" office:value="450" table:formula="of:=+[.C8]+[.D8]+[.E8]+[.F8]" table:style-name="ce1">
                <text:p>450</text:p>
              </table:table-cell>
              <table:table-cell office:value-type="string" table:style-name="ce1">
                <text:p>A</text:p>
              </table:table-cell>
              <table:table-cell table:number-columns-repeated="2" table:style-name="ce1"/>
              <table:table-cell office:value-type="string" table:style-name="ce1">
                <text:p>III.</text:p>
              </table:table-cell>
              <table:table-cell office:value-type="string" table:style-name="ce4">
                <text:p>Törökszentmiklós</text:p>
              </table:table-cell>
              <table:table-cell office:value-type="float" office:value="1932" table:style-name="ce1">
                <text:p>1932</text:p>
              </table:table-cell>
              <table:table-cell office:value-type="string" table:style-name="ce1">
                <text:p>A</text:p>
              </table:table-cell>
              <table:table-cell table:number-columns-repeated="16370"/>
            </table:table-row>
            <table:table-row table:style-name="ro1">
              <table:table-cell office:value-type="string" table:style-name="ce1">
                <text:p>Mezeiné T Éva</text:p>
              </table:table-cell>
              <table:table-cell office:value-type="string" table:style-name="ce1">
                <text:p>DRSE</text:p>
              </table:table-cell>
              <table:table-cell office:value-type="float" office:value="102" table:style-name="ce1">
                <text:p>102</text:p>
              </table:table-cell>
              <table:table-cell office:value-type="float" office:value="120" table:style-name="ce1">
                <text:p>120</text:p>
              </table:table-cell>
              <table:table-cell office:value-type="float" office:value="107" table:style-name="ce1">
                <text:p>107</text:p>
              </table:table-cell>
              <table:table-cell office:value-type="float" office:value="105" table:style-name="ce1">
                <text:p>105</text:p>
              </table:table-cell>
              <table:table-cell office:value-type="float" office:value="434" table:formula="of:=+[.C9]+[.D9]+[.E9]+[.F9]" table:style-name="ce1">
                <text:p>434</text:p>
              </table:table-cell>
              <table:table-cell office:value-type="string" table:style-name="ce1">
                <text:p>A</text:p>
              </table:table-cell>
              <table:table-cell table:number-columns-repeated="3" table:style-name="ce1"/>
              <table:table-cell office:value-type="string" table:style-name="ce4">
                <text:p>Paks I.</text:p>
              </table:table-cell>
              <table:table-cell office:value-type="float" office:value="1924" table:style-name="ce1">
                <text:p>1924</text:p>
              </table:table-cell>
              <table:table-cell office:value-type="string" table:style-name="ce1">
                <text:p>A</text:p>
              </table:table-cell>
              <table:table-cell table:number-columns-repeated="16370"/>
            </table:table-row>
            <table:table-row table:style-name="ro1">
              <table:table-cell office:value-type="string" table:style-name="ce1">
                <text:p>Herbákné Ilona</text:p>
              </table:table-cell>
              <table:table-cell office:value-type="string" table:style-name="ce1">
                <text:p>DRSE</text:p>
              </table:table-cell>
              <table:table-cell office:value-type="float" office:value="101" table:style-name="ce1">
                <text:p>101</text:p>
              </table:table-cell>
              <table:table-cell office:value-type="float" office:value="85" table:style-name="ce1">
                <text:p>85</text:p>
              </table:table-cell>
              <table:table-cell office:value-type="float" office:value="98" table:style-name="ce1">
                <text:p>98</text:p>
              </table:table-cell>
              <table:table-cell office:value-type="float" office:value="123" table:style-name="ce1">
                <text:p>123</text:p>
              </table:table-cell>
              <table:table-cell office:value-type="float" office:value="407" table:formula="of:=+[.C10]+[.D10]+[.E10]+[.F10]" table:style-name="ce1">
                <text:p>407</text:p>
              </table:table-cell>
              <table:table-cell office:value-type="string" table:style-name="ce1">
                <text:p>A</text:p>
              </table:table-cell>
              <table:table-cell table:number-columns-repeated="3" table:style-name="ce1"/>
              <table:table-cell office:value-type="string" table:style-name="ce4">
                <text:p>Metró</text:p>
              </table:table-cell>
              <table:table-cell office:value-type="float" office:value="1832" table:style-name="ce1">
                <text:p>1832</text:p>
              </table:table-cell>
              <table:table-cell office:value-type="string" table:style-name="ce1">
                <text:p>A</text:p>
              </table:table-cell>
              <table:table-cell table:number-columns-repeated="16370"/>
            </table:table-row>
          </table:table-row-group>
          <table:table-row table:style-name="ro1">
            <table:table-cell table:style-name="ce1"/>
            <table:table-cell office:value-type="string" table:style-name="ce2">
              <text:p>DRSE Összeg</text:p>
            </table:table-cell>
            <table:table-cell table:number-columns-repeated="4" table:style-name="ce1"/>
            <table:table-cell office:value-type="float" office:value="1738" table:formula="of:=SUBTOTAL(9;[.$G$7:.$G$10])" table:style-name="ce2">
              <text:p>1738</text:p>
            </table:table-cell>
            <table:table-cell table:number-columns-repeated="4" table:style-name="ce1"/>
            <table:table-cell office:value-type="string" table:style-name="ce4">
              <text:p>DRSE</text:p>
            </table:table-cell>
            <table:table-cell office:value-type="float" office:value="1738" table:style-name="ce1">
              <text:p>1738</text:p>
            </table:table-cell>
            <table:table-cell office:value-type="string" table:style-name="ce1">
              <text:p>A</text:p>
            </table:table-cell>
            <table:table-cell table:number-columns-repeated="16370"/>
          </table:table-row>
          <table:table-row-group>
            <table:table-row table:style-name="ro1">
              <table:table-cell office:value-type="string" table:style-name="ce1">
                <text:p>Szabó Géza</text:p>
              </table:table-cell>
              <table:table-cell office:value-type="string" table:style-name="ce1">
                <text:p>Eger</text:p>
              </table:table-cell>
              <table:table-cell office:value-type="float" office:value="116" table:style-name="ce1">
                <text:p>116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123" table:style-name="ce1">
                <text:p>123</text:p>
              </table:table-cell>
              <table:table-cell office:value-type="float" office:value="484" table:formula="of:=+[.C12]+[.D12]+[.E12]+[.F12]" table:style-name="ce1">
                <text:p>484</text:p>
              </table:table-cell>
              <table:table-cell office:value-type="string" table:style-name="ce1">
                <text:p>A</text:p>
              </table:table-cell>
              <table:table-cell table:number-columns-repeated="3" table:style-name="ce1"/>
              <table:table-cell office:value-type="string" table:style-name="ce4">
                <text:p>Paks II</text:p>
              </table:table-cell>
              <table:table-cell office:value-type="float" office:value="1707" table:style-name="ce1">
                <text:p>1707</text:p>
              </table:table-cell>
              <table:table-cell office:value-type="string" table:style-name="ce1">
                <text:p>A</text:p>
              </table:table-cell>
              <table:table-cell table:number-columns-repeated="16370"/>
            </table:table-row>
            <table:table-row table:style-name="ro1">
              <table:table-cell office:value-type="string" table:style-name="ce1">
                <text:p>Mester József</text:p>
              </table:table-cell>
              <table:table-cell office:value-type="string" table:style-name="ce1">
                <text:p>Eger</text:p>
              </table:table-cell>
              <table:table-cell office:value-type="float" office:value="111" table:style-name="ce1">
                <text:p>111</text:p>
              </table:table-cell>
              <table:table-cell office:value-type="float" office:value="116" table:style-name="ce1">
                <text:p>116</text:p>
              </table:table-cell>
              <table:table-cell office:value-type="float" office:value="138" table:style-name="ce1">
                <text:p>138</text:p>
              </table:table-cell>
              <table:table-cell office:value-type="float" office:value="107" table:style-name="ce1">
                <text:p>107</text:p>
              </table:table-cell>
              <table:table-cell office:value-type="float" office:value="472" table:formula="of:=+[.C13]+[.D13]+[.E13]+[.F13]" table:style-name="ce1">
                <text:p>472</text:p>
              </table:table-cell>
              <table:table-cell office:value-type="string" table:style-name="ce1">
                <text:p>A</text:p>
              </table:table-cell>
              <table:table-cell table:number-columns-repeated="3" table:style-name="ce1"/>
              <table:table-cell office:value-type="string" table:style-name="ce4">
                <text:p>Mészáros</text:p>
              </table:table-cell>
              <table:table-cell office:value-type="float" office:value="1605" table:style-name="ce1">
                <text:p>1605</text:p>
              </table:table-cell>
              <table:table-cell office:value-type="string" table:style-name="ce1">
                <text:p>A</text:p>
              </table:table-cell>
              <table:table-cell table:number-columns-repeated="16370"/>
            </table:table-row>
            <table:table-row table:style-name="ro1">
              <table:table-cell office:value-type="string" table:style-name="ce1">
                <text:p>Jéger László</text:p>
              </table:table-cell>
              <table:table-cell office:value-type="string" table:style-name="ce1">
                <text:p>Eger</text:p>
              </table:table-cell>
              <table:table-cell office:value-type="float" office:value="103" table:style-name="ce1">
                <text:p>103</text:p>
              </table:table-cell>
              <table:table-cell office:value-type="float" office:value="120" table:style-name="ce1">
                <text:p>120</text:p>
              </table:table-cell>
              <table:table-cell office:value-type="float" office:value="133" table:style-name="ce1">
                <text:p>133</text:p>
              </table:table-cell>
              <table:table-cell office:value-type="float" office:value="107" table:style-name="ce1">
                <text:p>107</text:p>
              </table:table-cell>
              <table:table-cell office:value-type="float" office:value="463" table:formula="of:=SUM([.C14];[.D14];[.E14];[.F14])" table:style-name="ce1">
                <text:p>463</text:p>
              </table:table-cell>
              <table:table-cell office:value-type="string" table:style-name="ce1">
                <text:p>I</text:p>
              </table:table-cell>
              <table:table-cell table:number-columns-repeated="3" table:style-name="ce1"/>
              <table:table-cell table:style-name="ce4"/>
              <table:table-cell table:number-columns-repeated="16372" table:style-name="ce1"/>
            </table:table-row>
            <table:table-row table:style-name="ro1">
              <table:table-cell office:value-type="string" table:style-name="ce1">
                <text:p>Nagy Gábor</text:p>
              </table:table-cell>
              <table:table-cell office:value-type="string" table:style-name="ce1">
                <text:p>Eger</text:p>
              </table:table-cell>
              <table:table-cell office:value-type="float" office:value="112" table:style-name="ce1">
                <text:p>112</text:p>
              </table:table-cell>
              <table:table-cell office:value-type="float" office:value="130" table:style-name="ce1">
                <text:p>130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15" table:style-name="ce1">
                <text:p>115</text:p>
              </table:table-cell>
              <table:table-cell office:value-type="float" office:value="485" table:formula="of:=SUM([.C15];[.D15];[.E15];[.F15])" table:style-name="ce1">
                <text:p>485</text:p>
              </table:table-cell>
              <table:table-cell office:value-type="string" table:style-name="ce1">
                <text:p>I</text:p>
              </table:table-cell>
              <table:table-cell table:number-columns-repeated="2" table:style-name="ce1"/>
              <table:table-cell office:value-type="string" table:style-name="ce1">
                <text:p>I.</text:p>
              </table:table-cell>
              <table:table-cell office:value-type="string" table:style-name="ce4">
                <text:p>Kazinczbarcika</text:p>
              </table:table-cell>
              <table:table-cell office:value-type="float" office:value="2049" table:style-name="ce1">
                <text:p>2049</text:p>
              </table:table-cell>
              <table:table-cell office:value-type="string" table:style-name="ce1">
                <text:p>I</text:p>
              </table:table-cell>
              <table:table-cell table:number-columns-repeated="16370"/>
            </table:table-row>
          </table:table-row-group>
          <table:table-row table:style-name="ro1">
            <table:table-cell table:style-name="ce1"/>
            <table:table-cell office:value-type="string" table:style-name="ce2">
              <text:p>Eger Összeg</text:p>
            </table:table-cell>
            <table:table-cell table:number-columns-repeated="4" table:style-name="ce1"/>
            <table:table-cell office:value-type="float" office:value="1904" table:formula="of:=SUBTOTAL(9;[.$G$12:.$G$15])" table:style-name="ce2">
              <text:p>1904</text:p>
            </table:table-cell>
            <table:table-cell table:number-columns-repeated="3" table:style-name="ce1"/>
            <table:table-cell office:value-type="string" table:style-name="ce1">
              <text:p>II.</text:p>
            </table:table-cell>
            <table:table-cell office:value-type="string" table:style-name="ce4">
              <text:p>Prima SE II</text:p>
            </table:table-cell>
            <table:table-cell office:value-type="float" office:value="1926" table:style-name="ce1">
              <text:p>1926</text:p>
            </table:table-cell>
            <table:table-cell office:value-type="string" table:style-name="ce1">
              <text:p>I</text:p>
            </table:table-cell>
            <table:table-cell table:number-columns-repeated="16370"/>
          </table:table-row>
          <table:table-row-group>
            <table:table-row table:style-name="ro1">
              <table:table-cell office:value-type="string" table:style-name="ce1">
                <text:p>Szabó Attila</text:p>
              </table:table-cell>
              <table:table-cell office:value-type="string" table:style-name="ce1">
                <text:p>Egyéni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100" table:style-name="ce1">
                <text:p>100</text:p>
              </table:table-cell>
              <table:table-cell office:value-type="float" office:value="102" table:style-name="ce1">
                <text:p>102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442" table:formula="of:=+[.C17]+[.D17]+[.E17]+[.F17]" table:style-name="ce1">
                <text:p>442</text:p>
              </table:table-cell>
              <table:table-cell office:value-type="string" table:style-name="ce1">
                <text:p>A</text:p>
              </table:table-cell>
              <table:table-cell table:number-columns-repeated="2" table:style-name="ce1"/>
              <table:table-cell office:value-type="string" table:style-name="ce1">
                <text:p>III.</text:p>
              </table:table-cell>
              <table:table-cell office:value-type="string" table:style-name="ce4">
                <text:p>Eger</text:p>
              </table:table-cell>
              <table:table-cell office:value-type="float" office:value="1904" table:style-name="ce1">
                <text:p>1904</text:p>
              </table:table-cell>
              <table:table-cell office:value-type="string" table:style-name="ce1">
                <text:p>I</text:p>
              </table:table-cell>
              <table:table-cell table:number-columns-repeated="16370"/>
            </table:table-row>
            <table:table-row table:style-name="ro1">
              <table:table-cell office:value-type="string" table:style-name="ce1">
                <text:p>Kazsukch György</text:p>
              </table:table-cell>
              <table:table-cell office:value-type="string" table:style-name="ce1">
                <text:p>Egyéni</text:p>
              </table:table-cell>
              <table:table-cell office:value-type="float" office:value="97" table:style-name="ce1">
                <text:p>97</text:p>
              </table:table-cell>
              <table:table-cell office:value-type="float" office:value="85" table:style-name="ce1">
                <text:p>85</text:p>
              </table:table-cell>
              <table:table-cell office:value-type="float" office:value="89" table:style-name="ce1">
                <text:p>89</text:p>
              </table:table-cell>
              <table:table-cell office:value-type="float" office:value="94" table:style-name="ce1">
                <text:p>94</text:p>
              </table:table-cell>
              <table:table-cell office:value-type="float" office:value="365" table:formula="of:=+[.C18]+[.D18]+[.E18]+[.F18]" table:style-name="ce1">
                <text:p>365</text:p>
              </table:table-cell>
              <table:table-cell office:value-type="string" table:style-name="ce1">
                <text:p>A</text:p>
              </table:table-cell>
              <table:table-cell table:number-columns-repeated="3" table:style-name="ce1"/>
              <table:table-cell office:value-type="string" table:style-name="ce4">
                <text:p>Prima SE I</text:p>
              </table:table-cell>
              <table:table-cell office:value-type="float" office:value="1895" table:style-name="ce1">
                <text:p>1895</text:p>
              </table:table-cell>
              <table:table-cell office:value-type="string" table:style-name="ce1">
                <text:p>I</text:p>
              </table:table-cell>
              <table:table-cell table:number-columns-repeated="16370"/>
            </table:table-row>
            <table:table-row table:style-name="ro1">
              <table:table-cell office:value-type="string" table:style-name="ce1">
                <text:p>Busa Pál</text:p>
              </table:table-cell>
              <table:table-cell office:value-type="string" table:style-name="ce1">
                <text:p>Egyéni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100" table:style-name="ce1">
                <text:p>100</text:p>
              </table:table-cell>
              <table:table-cell office:value-type="float" office:value="127" table:style-name="ce1">
                <text:p>127</text:p>
              </table:table-cell>
              <table:table-cell office:value-type="float" office:value="98" table:style-name="ce1">
                <text:p>98</text:p>
              </table:table-cell>
              <table:table-cell office:value-type="float" office:value="431" table:formula="of:=+[.C19]+[.D19]+[.E19]+[.F19]" table:style-name="ce1">
                <text:p>431</text:p>
              </table:table-cell>
              <table:table-cell office:value-type="string" table:style-name="ce1">
                <text:p>A</text:p>
              </table:table-cell>
              <table:table-cell table:number-columns-repeated="3" table:style-name="ce1"/>
              <table:table-cell office:value-type="string" table:style-name="ce4">
                <text:p>Nyháza I.</text:p>
              </table:table-cell>
              <table:table-cell office:value-type="float" office:value="1892" table:style-name="ce1">
                <text:p>1892</text:p>
              </table:table-cell>
              <table:table-cell office:value-type="string" table:style-name="ce1">
                <text:p>I</text:p>
              </table:table-cell>
              <table:table-cell table:number-columns-repeated="16370"/>
            </table:table-row>
            <table:table-row table:style-name="ro1">
              <table:table-cell office:value-type="string" table:style-name="ce1">
                <text:p>Marsi Margit</text:p>
              </table:table-cell>
              <table:table-cell office:value-type="string" table:style-name="ce1">
                <text:p>Egyéni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25" table:style-name="ce1">
                <text:p>125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120" table:style-name="ce1">
                <text:p>120</text:p>
              </table:table-cell>
              <table:table-cell office:value-type="float" office:value="499" table:formula="of:=SUM([.C20];[.D20];[.E20];[.F20])" table:style-name="ce1">
                <text:p>499</text:p>
              </table:table-cell>
              <table:table-cell office:value-type="string" table:style-name="ce1">
                <text:p>I</text:p>
              </table:table-cell>
              <table:table-cell table:number-columns-repeated="3" table:style-name="ce1"/>
              <table:table-cell office:value-type="string" table:style-name="ce4">
                <text:p>Nyháza vegyes</text:p>
              </table:table-cell>
              <table:table-cell office:value-type="float" office:value="1865" table:style-name="ce1">
                <text:p>1865</text:p>
              </table:table-cell>
              <table:table-cell office:value-type="string" table:style-name="ce1">
                <text:p>I</text:p>
              </table:table-cell>
              <table:table-cell table:number-columns-repeated="16370"/>
            </table:table-row>
          </table:table-row-group>
          <table:table-row table:style-name="ro1">
            <table:table-cell table:style-name="ce1"/>
            <table:table-cell office:value-type="string" table:style-name="ce2">
              <text:p>Egyéni Összeg</text:p>
            </table:table-cell>
            <table:table-cell table:number-columns-repeated="4" table:style-name="ce1"/>
            <table:table-cell office:value-type="float" office:value="1737" table:formula="of:=SUBTOTAL(9;[.$G$17:.$G$20])" table:style-name="ce2">
              <text:p>1737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Kramcsák Dominik</text:p>
              </table:table-cell>
              <table:table-cell office:value-type="string" table:style-name="ce1">
                <text:p>Kazincbarcika</text:p>
              </table:table-cell>
              <table:table-cell office:value-type="float" office:value="146" table:style-name="ce1">
                <text:p>146</text:p>
              </table:table-cell>
              <table:table-cell office:value-type="float" office:value="139" table:style-name="ce1">
                <text:p>139</text:p>
              </table:table-cell>
              <table:table-cell office:value-type="float" office:value="136" table:style-name="ce1">
                <text:p>136</text:p>
              </table:table-cell>
              <table:table-cell office:value-type="float" office:value="124" table:style-name="ce1">
                <text:p>124</text:p>
              </table:table-cell>
              <table:table-cell office:value-type="float" office:value="545" table:formula="of:=SUM([.C22];[.D22];[.E22];[.F22])" table:style-name="ce1">
                <text:p>545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Martinkó Miklós</text:p>
              </table:table-cell>
              <table:table-cell office:value-type="string" table:style-name="ce1">
                <text:p>Kazincbarcika</text:p>
              </table:table-cell>
              <table:table-cell office:value-type="float" office:value="127" table:style-name="ce1">
                <text:p>127</text:p>
              </table:table-cell>
              <table:table-cell office:value-type="float" office:value="110" table:style-name="ce1">
                <text:p>110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472" table:formula="of:=SUM([.C23];[.D23];[.E23];[.F23])" table:style-name="ce1">
                <text:p>472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SzabóZoltán</text:p>
              </table:table-cell>
              <table:table-cell office:value-type="string" table:style-name="ce1">
                <text:p>kazincbarcika</text:p>
              </table:table-cell>
              <table:table-cell office:value-type="float" office:value="122" table:style-name="ce1">
                <text:p>122</text:p>
              </table:table-cell>
              <table:table-cell office:value-type="float" office:value="144" table:style-name="ce1">
                <text:p>144</text:p>
              </table:table-cell>
              <table:table-cell office:value-type="float" office:value="132" table:style-name="ce1">
                <text:p>132</text:p>
              </table:table-cell>
              <table:table-cell office:value-type="float" office:value="135" table:style-name="ce1">
                <text:p>135</text:p>
              </table:table-cell>
              <table:table-cell office:value-type="float" office:value="533" table:formula="of:=SUM([.C24];[.D24];[.E24];[.F24])" table:style-name="ce1">
                <text:p>533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Ander Tamás</text:p>
              </table:table-cell>
              <table:table-cell office:value-type="string" table:style-name="ce1">
                <text:p>kazincbarcika</text:p>
              </table:table-cell>
              <table:table-cell office:value-type="float" office:value="130" table:style-name="ce1">
                <text:p>130</text:p>
              </table:table-cell>
              <table:table-cell office:value-type="float" office:value="122" table:style-name="ce1">
                <text:p>122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499" table:formula="of:=SUM([.C25];[.D25];[.E25];[.F25])" table:style-name="ce1">
                <text:p>499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</table:table-row-group>
          <table:table-row table:style-name="ro1">
            <table:table-cell table:style-name="ce1"/>
            <table:table-cell office:value-type="string" table:style-name="ce2">
              <text:p>Kazincbarcika Összeg</text:p>
            </table:table-cell>
            <table:table-cell table:number-columns-repeated="4" table:style-name="ce1"/>
            <table:table-cell office:value-type="float" office:value="2049" table:formula="of:=SUBTOTAL(9;[.$G$22:.$G$25])" table:style-name="ce2">
              <text:p>2049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Mészáros Gábor</text:p>
              </table:table-cell>
              <table:table-cell office:value-type="string" table:style-name="ce1">
                <text:p>Mészáros</text:p>
              </table:table-cell>
              <table:table-cell office:value-type="float" office:value="104" table:style-name="ce1">
                <text:p>104</text:p>
              </table:table-cell>
              <table:table-cell office:value-type="float" office:value="85" table:style-name="ce1">
                <text:p>85</text:p>
              </table:table-cell>
              <table:table-cell office:value-type="float" office:value="85" table:style-name="ce1">
                <text:p>85</text:p>
              </table:table-cell>
              <table:table-cell office:value-type="float" office:value="96" table:style-name="ce1">
                <text:p>96</text:p>
              </table:table-cell>
              <table:table-cell office:value-type="float" office:value="370" table:formula="of:=+[.C27]+[.D27]+[.E27]+[.F27]" table:style-name="ce1">
                <text:p>370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Méhes György</text:p>
              </table:table-cell>
              <table:table-cell office:value-type="string" table:style-name="ce1">
                <text:p>Mészáros</text:p>
              </table:table-cell>
              <table:table-cell office:value-type="float" office:value="113" table:style-name="ce1">
                <text:p>113</text:p>
              </table:table-cell>
              <table:table-cell office:value-type="float" office:value="92" table:style-name="ce1">
                <text:p>92</text:p>
              </table:table-cell>
              <table:table-cell office:value-type="float" office:value="107" table:style-name="ce1">
                <text:p>107</text:p>
              </table:table-cell>
              <table:table-cell office:value-type="float" office:value="80" table:style-name="ce1">
                <text:p>80</text:p>
              </table:table-cell>
              <table:table-cell office:value-type="float" office:value="392" table:formula="of:=+[.C28]+[.D28]+[.E28]+[.F28]" table:style-name="ce1">
                <text:p>392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Mészáros Ibolya</text:p>
              </table:table-cell>
              <table:table-cell office:value-type="string" table:style-name="ce1">
                <text:p>Mészáros</text:p>
              </table:table-cell>
              <table:table-cell office:value-type="float" office:value="89" table:style-name="ce1">
                <text:p>89</text:p>
              </table:table-cell>
              <table:table-cell office:value-type="float" office:value="92" table:style-name="ce1">
                <text:p>92</text:p>
              </table:table-cell>
              <table:table-cell office:value-type="float" office:value="95" table:style-name="ce1">
                <text:p>95</text:p>
              </table:table-cell>
              <table:table-cell office:value-type="float" office:value="95" table:style-name="ce1">
                <text:p>95</text:p>
              </table:table-cell>
              <table:table-cell office:value-type="float" office:value="371" table:formula="of:=SUM([.C29];[.D29];[.E29];[.F29])" table:style-name="ce1">
                <text:p>371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Asztalos Erzsébet</text:p>
              </table:table-cell>
              <table:table-cell office:value-type="string" table:style-name="ce1">
                <text:p>Mészáros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113" table:style-name="ce1">
                <text:p>113</text:p>
              </table:table-cell>
              <table:table-cell office:value-type="float" office:value="116" table:style-name="ce1">
                <text:p>116</text:p>
              </table:table-cell>
              <table:table-cell office:value-type="float" office:value="137" table:style-name="ce1">
                <text:p>137</text:p>
              </table:table-cell>
              <table:table-cell office:value-type="float" office:value="472" table:formula="of:=SUM([.C30];[.D30];[.E30];[.F30])" table:style-name="ce1">
                <text:p>472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</table:table-row-group>
          <table:table-row table:style-name="ro1">
            <table:table-cell table:style-name="ce1"/>
            <table:table-cell office:value-type="string" table:style-name="ce2">
              <text:p>Mészáros Összeg</text:p>
            </table:table-cell>
            <table:table-cell table:number-columns-repeated="4" table:style-name="ce1"/>
            <table:table-cell office:value-type="float" office:value="1605" table:formula="of:=SUBTOTAL(9;[.$G$27:.$G$30])" table:style-name="ce2">
              <text:p>1605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Batta Rudolf</text:p>
              </table:table-cell>
              <table:table-cell office:value-type="string" table:style-name="ce1">
                <text:p>Metró</text:p>
              </table:table-cell>
              <table:table-cell office:value-type="float" office:value="122" table:style-name="ce1">
                <text:p>122</text:p>
              </table:table-cell>
              <table:table-cell office:value-type="float" office:value="116" table:style-name="ce1">
                <text:p>116</text:p>
              </table:table-cell>
              <table:table-cell office:value-type="float" office:value="116" table:style-name="ce1">
                <text:p>116</text:p>
              </table:table-cell>
              <table:table-cell office:value-type="float" office:value="104" table:style-name="ce1">
                <text:p>104</text:p>
              </table:table-cell>
              <table:table-cell office:value-type="float" office:value="458" table:formula="of:=+[.C32]+[.D32]+[.E32]+[.F32]" table:style-name="ce1">
                <text:p>458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Kis Pál Jenő</text:p>
              </table:table-cell>
              <table:table-cell office:value-type="string" table:style-name="ce1">
                <text:p>Metró</text:p>
              </table:table-cell>
              <table:table-cell office:value-type="float" office:value="100" table:style-name="ce1">
                <text:p>100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105" table:style-name="ce1">
                <text:p>105</text:p>
              </table:table-cell>
              <table:table-cell office:value-type="float" office:value="129" table:style-name="ce1">
                <text:p>129</text:p>
              </table:table-cell>
              <table:table-cell office:value-type="float" office:value="448" table:formula="of:=+[.C33]+[.D33]+[.E33]+[.F33]" table:style-name="ce1">
                <text:p>448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Szepesi András</text:p>
              </table:table-cell>
              <table:table-cell office:value-type="string" table:style-name="ce1">
                <text:p>Metró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35" table:style-name="ce1">
                <text:p>135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484" table:formula="of:=+[.C34]+[.D34]+[.E34]+[.F34]" table:style-name="ce1">
                <text:p>484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Csépe Adrienn</text:p>
              </table:table-cell>
              <table:table-cell office:value-type="string" table:style-name="ce1">
                <text:p>Metró</text:p>
              </table:table-cell>
              <table:table-cell office:value-type="float" office:value="108" table:style-name="ce1">
                <text:p>108</text:p>
              </table:table-cell>
              <table:table-cell office:value-type="float" office:value="105" table:style-name="ce1">
                <text:p>105</text:p>
              </table:table-cell>
              <table:table-cell office:value-type="float" office:value="103" table:style-name="ce1">
                <text:p>103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442" table:style-name="ce1">
                <text:p>442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</table:table-row-group>
          <table:table-row table:style-name="ro1">
            <table:table-cell table:style-name="ce1"/>
            <table:table-cell office:value-type="string" table:style-name="ce2">
              <text:p>Metró Összeg</text:p>
            </table:table-cell>
            <table:table-cell table:number-columns-repeated="4" table:style-name="ce1"/>
            <table:table-cell office:value-type="float" office:value="1832" table:formula="of:=SUBTOTAL(9;[.$G$32:.$G$35])" table:style-name="ce2">
              <text:p>1832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Cseszlai Sándor</text:p>
              </table:table-cell>
              <table:table-cell office:value-type="string" table:style-name="ce1">
                <text:p>Nyh egyéni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141" table:style-name="ce1">
                <text:p>141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505" table:formula="of:=+[.C37]+[.D37]+[.E37]+[.F37]" table:style-name="ce1">
                <text:p>505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</table:table-row-group>
          <table:table-row table:style-name="ro1">
            <table:table-cell table:style-name="ce1"/>
            <table:table-cell office:value-type="string" table:style-name="ce2">
              <text:p>Nyh egyéni Összeg</text:p>
            </table:table-cell>
            <table:table-cell table:number-columns-repeated="4" table:style-name="ce1"/>
            <table:table-cell office:value-type="float" office:value="505" table:formula="of:=SUBTOTAL(9;[.$G$37:.$G$37])" table:style-name="ce2">
              <text:p>505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Liskány István</text:p>
              </table:table-cell>
              <table:table-cell office:value-type="string" table:style-name="ce1">
                <text:p>Nyh I.</text:p>
              </table:table-cell>
              <table:table-cell office:value-type="float" office:value="113" table:style-name="ce1">
                <text:p>113</text:p>
              </table:table-cell>
              <table:table-cell office:value-type="float" office:value="99" table:style-name="ce1">
                <text:p>99</text:p>
              </table:table-cell>
              <table:table-cell office:value-type="float" office:value="112" table:style-name="ce1">
                <text:p>112</text:p>
              </table:table-cell>
              <table:table-cell office:value-type="float" office:value="102" table:style-name="ce1">
                <text:p>102</text:p>
              </table:table-cell>
              <table:table-cell office:value-type="float" office:value="426" table:formula="of:=+[.C39]+[.D39]+[.E39]+[.F39]" table:style-name="ce1">
                <text:p>426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Molnár Dávid</text:p>
              </table:table-cell>
              <table:table-cell office:value-type="string" table:style-name="ce1">
                <text:p>Nyh I.</text:p>
              </table:table-cell>
              <table:table-cell office:value-type="float" office:value="113" table:style-name="ce1">
                <text:p>113</text:p>
              </table:table-cell>
              <table:table-cell office:value-type="float" office:value="118" table:style-name="ce1">
                <text:p>118</text:p>
              </table:table-cell>
              <table:table-cell office:value-type="float" office:value="107" table:style-name="ce1">
                <text:p>107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457" table:formula="of:=+[.C40]+[.D40]+[.E40]+[.F40]" table:style-name="ce1">
                <text:p>457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Finta Zoltán</text:p>
              </table:table-cell>
              <table:table-cell office:value-type="string" table:style-name="ce1">
                <text:p>Nyh I.</text:p>
              </table:table-cell>
              <table:table-cell office:value-type="float" office:value="149" table:style-name="ce1">
                <text:p>149</text:p>
              </table:table-cell>
              <table:table-cell office:value-type="float" office:value="137" table:style-name="ce1">
                <text:p>137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134" table:style-name="ce1">
                <text:p>134</text:p>
              </table:table-cell>
              <table:table-cell office:value-type="float" office:value="541" table:formula="of:=SUM([.C41];[.D41];[.E41];[.F41])" table:style-name="ce1">
                <text:p>541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Szilágyi Sándor</text:p>
              </table:table-cell>
              <table:table-cell office:value-type="string" table:style-name="ce1">
                <text:p>Nyh I.</text:p>
              </table:table-cell>
              <table:table-cell office:value-type="float" office:value="111" table:style-name="ce1">
                <text:p>111</text:p>
              </table:table-cell>
              <table:table-cell office:value-type="float" office:value="105" table:style-name="ce1">
                <text:p>105</text:p>
              </table:table-cell>
              <table:table-cell office:value-type="float" office:value="109" table:style-name="ce1">
                <text:p>109</text:p>
              </table:table-cell>
              <table:table-cell office:value-type="float" office:value="143" table:style-name="ce1">
                <text:p>143</text:p>
              </table:table-cell>
              <table:table-cell office:value-type="float" office:value="468" table:formula="of:=SUM([.C42];[.D42];[.E42];[.F42])" table:style-name="ce1">
                <text:p>468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</table:table-row-group>
          <table:table-row table:style-name="ro1">
            <table:table-cell table:style-name="ce1"/>
            <table:table-cell office:value-type="string" table:style-name="ce2">
              <text:p>Nyh I. Összeg</text:p>
            </table:table-cell>
            <table:table-cell table:number-columns-repeated="4" table:style-name="ce1"/>
            <table:table-cell office:value-type="float" office:value="1892" table:formula="of:=SUBTOTAL(9;[.$G$39:.$G$42])" table:style-name="ce2">
              <text:p>1892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ifj Szojka Miklós</text:p>
              </table:table-cell>
              <table:table-cell office:value-type="string" table:style-name="ce1">
                <text:p>Nyh vegyes</text:p>
              </table:table-cell>
              <table:table-cell office:value-type="float" office:value="96" table:style-name="ce1">
                <text:p>96</text:p>
              </table:table-cell>
              <table:table-cell office:value-type="float" office:value="102" table:style-name="ce1">
                <text:p>102</text:p>
              </table:table-cell>
              <table:table-cell office:value-type="float" office:value="109" table:style-name="ce1">
                <text:p>109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421" table:formula="of:=+[.C44]+[.D44]+[.E44]+[.F44]" table:style-name="ce1">
                <text:p>421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Mogyorósi Péter</text:p>
              </table:table-cell>
              <table:table-cell office:value-type="string" table:style-name="ce1">
                <text:p>Nyh vegyes</text:p>
              </table:table-cell>
              <table:table-cell office:value-type="float" office:value="136" table:style-name="ce1">
                <text:p>136</text:p>
              </table:table-cell>
              <table:table-cell office:value-type="float" office:value="152" table:style-name="ce1">
                <text:p>152</text:p>
              </table:table-cell>
              <table:table-cell office:value-type="float" office:value="123" table:style-name="ce1">
                <text:p>123</text:p>
              </table:table-cell>
              <table:table-cell office:value-type="float" office:value="133" table:style-name="ce1">
                <text:p>133</text:p>
              </table:table-cell>
              <table:table-cell office:value-type="float" office:value="544" table:formula="of:=SUM([.C45];[.D45];[.E45];[.F45])" table:style-name="ce1">
                <text:p>544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Szojka Miklós</text:p>
              </table:table-cell>
              <table:table-cell office:value-type="string" table:style-name="ce1">
                <text:p>Nyh vegyes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113" table:style-name="ce1">
                <text:p>113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111" table:style-name="ce1">
                <text:p>111</text:p>
              </table:table-cell>
              <table:table-cell office:value-type="float" office:value="457" table:formula="of:=SUM([.C46];[.D46];[.E46];[.F46])" table:style-name="ce1">
                <text:p>457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Szlovenszki Attila</text:p>
              </table:table-cell>
              <table:table-cell office:value-type="string" table:style-name="ce1">
                <text:p>Nyh vegyes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112" table:style-name="ce1">
                <text:p>112</text:p>
              </table:table-cell>
              <table:table-cell office:value-type="float" office:value="443" table:formula="of:=SUM([.C47];[.D47];[.E47];[.F47])" table:style-name="ce1">
                <text:p>443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</table:table-row-group>
          <table:table-row table:style-name="ro1">
            <table:table-cell table:style-name="ce1"/>
            <table:table-cell office:value-type="string" table:style-name="ce2">
              <text:p>Nyh vegyes Összeg</text:p>
            </table:table-cell>
            <table:table-cell table:number-columns-repeated="4" table:style-name="ce1"/>
            <table:table-cell office:value-type="float" office:value="1865" table:formula="of:=SUBTOTAL(9;[.$G$44:.$G$47])" table:style-name="ce2">
              <text:p>1865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Berkes Ferenc</text:p>
              </table:table-cell>
              <table:table-cell office:value-type="string" table:style-name="ce1">
                <text:p>Paks I</text:p>
              </table:table-cell>
              <table:table-cell office:value-type="float" office:value="132" table:style-name="ce1">
                <text:p>132</text:p>
              </table:table-cell>
              <table:table-cell office:value-type="float" office:value="129" table:style-name="ce1">
                <text:p>129</text:p>
              </table:table-cell>
              <table:table-cell office:value-type="float" office:value="132" table:style-name="ce1">
                <text:p>132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507" table:formula="of:=+[.C49]+[.D49]+[.E49]+[.F49]" table:style-name="ce1">
                <text:p>507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Fenes László</text:p>
              </table:table-cell>
              <table:table-cell office:value-type="string" table:style-name="ce1">
                <text:p>Paks I</text:p>
              </table:table-cell>
              <table:table-cell office:value-type="float" office:value="118" table:style-name="ce1">
                <text:p>118</text:p>
              </table:table-cell>
              <table:table-cell office:value-type="float" office:value="98" table:style-name="ce1">
                <text:p>98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108" table:style-name="ce1">
                <text:p>108</text:p>
              </table:table-cell>
              <table:table-cell office:value-type="float" office:value="430" table:formula="of:=+[.C50]+[.D50]+[.E50]+[.F50]" table:style-name="ce1">
                <text:p>430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Hingl Zsolt</text:p>
              </table:table-cell>
              <table:table-cell office:value-type="string" table:style-name="ce1">
                <text:p>Paks I</text:p>
              </table:table-cell>
              <table:table-cell office:value-type="float" office:value="106" table:style-name="ce1">
                <text:p>106</text:p>
              </table:table-cell>
              <table:table-cell office:value-type="float" office:value="127" table:style-name="ce1">
                <text:p>127</text:p>
              </table:table-cell>
              <table:table-cell office:value-type="float" office:value="133" table:style-name="ce1">
                <text:p>133</text:p>
              </table:table-cell>
              <table:table-cell office:value-type="float" office:value="137" table:style-name="ce1">
                <text:p>137</text:p>
              </table:table-cell>
              <table:table-cell office:value-type="float" office:value="503" table:formula="of:=+[.C51]+[.D51]+[.E51]+[.F51]" table:style-name="ce1">
                <text:p>503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Szalai János</text:p>
              </table:table-cell>
              <table:table-cell office:value-type="string" table:style-name="ce1">
                <text:p>Paks I</text:p>
              </table:table-cell>
              <table:table-cell office:value-type="float" office:value="113" table:style-name="ce1">
                <text:p>113</text:p>
              </table:table-cell>
              <table:table-cell office:value-type="float" office:value="131" table:style-name="ce1">
                <text:p>131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484" table:formula="of:=+[.C52]+[.D52]+[.E52]+[.F52]" table:style-name="ce1">
                <text:p>484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</table:table-row-group>
          <table:table-row table:style-name="ro1">
            <table:table-cell table:style-name="ce1"/>
            <table:table-cell office:value-type="string" table:style-name="ce2">
              <text:p>Paks I Összeg</text:p>
            </table:table-cell>
            <table:table-cell table:number-columns-repeated="4" table:style-name="ce1"/>
            <table:table-cell office:value-type="float" office:value="1924" table:formula="of:=SUBTOTAL(9;[.$G$49:.$G$52])" table:style-name="ce2">
              <text:p>1924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Herman Zoltán</text:p>
              </table:table-cell>
              <table:table-cell office:value-type="string" table:style-name="ce1">
                <text:p>Paks II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87" table:style-name="ce1">
                <text:p>87</text:p>
              </table:table-cell>
              <table:table-cell office:value-type="float" office:value="74" table:style-name="ce1">
                <text:p>74</text:p>
              </table:table-cell>
              <table:table-cell office:value-type="float" office:value="112" table:style-name="ce1">
                <text:p>112</text:p>
              </table:table-cell>
              <table:table-cell office:value-type="float" office:value="392" table:formula="of:=+[.C54]+[.D54]+[.E54]+[.F54]" table:style-name="ce1">
                <text:p>392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Bérces Zsuzsanna</text:p>
              </table:table-cell>
              <table:table-cell office:value-type="string" table:style-name="ce1">
                <text:p>Paks II</text:p>
              </table:table-cell>
              <table:table-cell office:value-type="float" office:value="100" table:style-name="ce1">
                <text:p>100</text:p>
              </table:table-cell>
              <table:table-cell office:value-type="float" office:value="107" table:style-name="ce1">
                <text:p>107</text:p>
              </table:table-cell>
              <table:table-cell office:value-type="float" office:value="100" table:style-name="ce1">
                <text:p>100</text:p>
              </table:table-cell>
              <table:table-cell office:value-type="float" office:value="107" table:style-name="ce1">
                <text:p>107</text:p>
              </table:table-cell>
              <table:table-cell office:value-type="float" office:value="414" table:formula="of:=+[.C55]+[.D55]+[.E55]+[.F55]" table:style-name="ce1">
                <text:p>414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Herman Zoltánné</text:p>
              </table:table-cell>
              <table:table-cell office:value-type="string" table:style-name="ce1">
                <text:p>Paks II</text:p>
              </table:table-cell>
              <table:table-cell office:value-type="float" office:value="138" table:style-name="ce1">
                <text:p>138</text:p>
              </table:table-cell>
              <table:table-cell office:value-type="float" office:value="112" table:style-name="ce1">
                <text:p>112</text:p>
              </table:table-cell>
              <table:table-cell office:value-type="float" office:value="98" table:style-name="ce1">
                <text:p>98</text:p>
              </table:table-cell>
              <table:table-cell office:value-type="float" office:value="100" table:style-name="ce1">
                <text:p>100</text:p>
              </table:table-cell>
              <table:table-cell office:value-type="float" office:value="448" table:formula="of:=+[.C56]+[.D56]+[.E56]+[.F56]" table:style-name="ce1">
                <text:p>448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Berkes Zsuzsa</text:p>
              </table:table-cell>
              <table:table-cell office:value-type="string" table:style-name="ce1">
                <text:p>Paks II</text:p>
              </table:table-cell>
              <table:table-cell office:value-type="float" office:value="111" table:style-name="ce1">
                <text:p>111</text:p>
              </table:table-cell>
              <table:table-cell office:value-type="float" office:value="104" table:style-name="ce1">
                <text:p>104</text:p>
              </table:table-cell>
              <table:table-cell office:value-type="float" office:value="109" table:style-name="ce1">
                <text:p>109</text:p>
              </table:table-cell>
              <table:table-cell office:value-type="float" office:value="129" table:style-name="ce1">
                <text:p>129</text:p>
              </table:table-cell>
              <table:table-cell office:value-type="float" office:value="453" table:formula="of:=+[.C57]+[.D57]+[.E57]+[.F57]" table:style-name="ce1">
                <text:p>453</text:p>
              </table:table-cell>
              <table:table-cell office:value-type="string" table:style-name="ce1">
                <text:p>A</text:p>
              </table:table-cell>
              <table:table-cell table:number-columns-repeated="16376"/>
            </table:table-row>
          </table:table-row-group>
          <table:table-row table:style-name="ro1">
            <table:table-cell table:style-name="ce1"/>
            <table:table-cell office:value-type="string" table:style-name="ce2">
              <text:p>Paks II Összeg</text:p>
            </table:table-cell>
            <table:table-cell table:number-columns-repeated="4" table:style-name="ce1"/>
            <table:table-cell office:value-type="float" office:value="1707" table:formula="of:=SUBTOTAL(9;[.$G$54:.$G$57])" table:style-name="ce2">
              <text:p>1707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Szilágyi Sándor Prima SE</text:p>
              </table:table-cell>
              <table:table-cell office:value-type="string" table:style-name="ce1">
                <text:p>Prima SE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494" table:formula="of:=SUM([.C59];[.D59];[.E59];[.F59])" table:style-name="ce1">
                <text:p>494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Törő László</text:p>
              </table:table-cell>
              <table:table-cell office:value-type="string" table:style-name="ce1">
                <text:p>Prima SE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109" table:style-name="ce1">
                <text:p>109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475" table:formula="of:=SUM([.C60];[.D60];[.E60];[.F60])" table:style-name="ce1">
                <text:p>475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Dr. Papp László</text:p>
              </table:table-cell>
              <table:table-cell office:value-type="string" table:style-name="ce1">
                <text:p>Prima SE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07" table:style-name="ce1">
                <text:p>107</text:p>
              </table:table-cell>
              <table:table-cell office:value-type="float" office:value="108" table:style-name="ce1">
                <text:p>108</text:p>
              </table:table-cell>
              <table:table-cell office:value-type="float" office:value="87" table:style-name="ce1">
                <text:p>87</text:p>
              </table:table-cell>
              <table:table-cell office:value-type="float" office:value="419" table:formula="of:=SUM([.C61];[.D61];[.E61];[.F61])" table:style-name="ce1">
                <text:p>419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Fejes János</text:p>
              </table:table-cell>
              <table:table-cell office:value-type="string" table:style-name="ce1">
                <text:p>Prima SE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24" table:style-name="ce1">
                <text:p>124</text:p>
              </table:table-cell>
              <table:table-cell office:value-type="float" office:value="133" table:style-name="ce1">
                <text:p>133</text:p>
              </table:table-cell>
              <table:table-cell office:value-type="float" office:value="133" table:style-name="ce1">
                <text:p>133</text:p>
              </table:table-cell>
              <table:table-cell office:value-type="float" office:value="507" table:formula="of:=SUM([.C62];[.D62];[.E62];[.F62])" table:style-name="ce1">
                <text:p>507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</table:table-row-group>
          <table:table-row table:style-name="ro1">
            <table:table-cell table:style-name="ce1"/>
            <table:table-cell office:value-type="string" table:style-name="ce2">
              <text:p>Prima SE Összeg</text:p>
            </table:table-cell>
            <table:table-cell table:number-columns-repeated="4" table:style-name="ce1"/>
            <table:table-cell office:value-type="float" office:value="1895" table:formula="of:=SUBTOTAL(9;[.$G$59:.$G$62])" table:style-name="ce2">
              <text:p>1895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Muszka Zoltán</text:p>
              </table:table-cell>
              <table:table-cell office:value-type="string" table:style-name="ce1">
                <text:p>Prima SE II</text:p>
              </table:table-cell>
              <table:table-cell office:value-type="float" office:value="133" table:style-name="ce1">
                <text:p>133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115" table:style-name="ce1">
                <text:p>115</text:p>
              </table:table-cell>
              <table:table-cell office:value-type="float" office:value="479" table:formula="of:=SUM([.C64];[.D64];[.E64];[.F64])" table:style-name="ce1">
                <text:p>479</text:p>
              </table:table-cell>
              <table:table-cell office:value-type="string" table:style-name="ce1">
                <text:p>I</text:p>
              </table:table-cell>
              <table:table-cell table:number-columns-repeated="16376"/>
            </table:table-row>
            <table:table-row table:style-name="ro1">
              <table:table-cell office:value-type="string" table:style-name="ce1">
                <text:p>Zohori Sándor</text:p>
              </table:table-cell>
              <table:table-cell office:value-type="string" table:style-name="ce1">
                <text:p>Prima SE II</text:p>
              </table:table-cell>
              <table:table-cell office:value-type="float" office:value="123" table:style-name="ce1">
                <text:p>123</text:p>
              </table:table-cell>
              <table:table-cell office:value-type="float" office:value="103" table:style-name="ce1">
                <text:p>103</text:p>
              </table:table-cell>
              <table:table-cell office:value-type="float" office:value="129" table:style-name="ce1">
                <text:p>129</text:p>
              </table:table-cell>
              <table:table-cell office:value-type="float" office:value="116" table:style-name="ce1">
                <text:p>116</text:p>
              </table:table-cell>
              <table:table-cell office:value-type="float" office:value="471" table:formula="of:=SUM([.C65];[.D65];[.E65];[.F65])" table:style-name="ce1">
                <text:p>471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Bíró Zsolt</text:p>
              </table:table-cell>
              <table:table-cell office:value-type="string" table:style-name="ce1">
                <text:p>Prima SE II</text:p>
              </table:table-cell>
              <table:table-cell office:value-type="float" office:value="137" table:style-name="ce1">
                <text:p>137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18" table:style-name="ce1">
                <text:p>118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493" table:formula="of:=SUM([.C66];[.D66];[.E66];[.F66])" table:style-name="ce1">
                <text:p>493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Benczik Attila</text:p>
              </table:table-cell>
              <table:table-cell office:value-type="string" table:style-name="ce1">
                <text:p>Prima SE II</text:p>
              </table:table-cell>
              <table:table-cell office:value-type="float" office:value="134" table:style-name="ce1">
                <text:p>134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18" table:style-name="ce1">
                <text:p>118</text:p>
              </table:table-cell>
              <table:table-cell office:value-type="float" office:value="103" table:style-name="ce1">
                <text:p>103</text:p>
              </table:table-cell>
              <table:table-cell office:value-type="float" office:value="483" table:formula="of:=SUM([.C67];[.D67];[.E67];[.F67])" table:style-name="ce1">
                <text:p>483</text:p>
              </table:table-cell>
              <table:table-cell office:value-type="string" table:style-name="ce1">
                <text:p>I</text:p>
              </table:table-cell>
              <table:table-cell table:number-columns-repeated="16376" table:style-name="ce1"/>
            </table:table-row>
          </table:table-row-group>
          <table:table-row table:style-name="ro1">
            <table:table-cell table:style-name="ce1"/>
            <table:table-cell office:value-type="string" table:style-name="ce2">
              <text:p>Prima SE II Összeg</text:p>
            </table:table-cell>
            <table:table-cell table:number-columns-repeated="4" table:style-name="ce1"/>
            <table:table-cell office:value-type="float" office:value="1926" table:formula="of:=SUBTOTAL(9;[.$G$64:.$G$67])" table:style-name="ce2">
              <text:p>1926</text:p>
            </table:table-cell>
            <table:table-cell table:number-columns-repeated="16377" table:style-name="ce1"/>
          </table:table-row>
          <table:table-row-group>
            <table:table-row table:style-name="ro1">
              <table:table-cell office:value-type="string" table:style-name="ce1">
                <text:p>Busa Endre</text:p>
              </table:table-cell>
              <table:table-cell office:value-type="string" table:style-name="ce1">
                <text:p>Szeged I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53" table:style-name="ce1">
                <text:p>153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132" table:style-name="ce1">
                <text:p>132</text:p>
              </table:table-cell>
              <table:table-cell office:value-type="float" office:value="539" table:formula="of:=+[.C69]+[.D69]+[.E69]+[.F69]" table:style-name="ce1">
                <text:p>539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Benke Zoltán</text:p>
              </table:table-cell>
              <table:table-cell office:value-type="string" table:style-name="ce1">
                <text:p>Szeged I</text:p>
              </table:table-cell>
              <table:table-cell office:value-type="float" office:value="109" table:style-name="ce1">
                <text:p>109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120" table:style-name="ce1">
                <text:p>120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464" table:formula="of:=+[.C70]+[.D70]+[.E70]+[.F70]" table:style-name="ce1">
                <text:p>464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Scheibli Zoltán</text:p>
              </table:table-cell>
              <table:table-cell office:value-type="string" table:style-name="ce1">
                <text:p>Szeged I</text:p>
              </table:table-cell>
              <table:table-cell office:value-type="float" office:value="134" table:style-name="ce1">
                <text:p>134</text:p>
              </table:table-cell>
              <table:table-cell office:value-type="float" office:value="126" table:style-name="ce1">
                <text:p>126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154" table:style-name="ce1">
                <text:p>154</text:p>
              </table:table-cell>
              <table:table-cell office:value-type="float" office:value="533" table:formula="of:=+[.C71]+[.D71]+[.E71]+[.F71]" table:style-name="ce1">
                <text:p>533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Kántor János</text:p>
              </table:table-cell>
              <table:table-cell office:value-type="string" table:style-name="ce1">
                <text:p>Szeged I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10" table:style-name="ce1">
                <text:p>110</text:p>
              </table:table-cell>
              <table:table-cell office:value-type="float" office:value="118" table:style-name="ce1">
                <text:p>118</text:p>
              </table:table-cell>
              <table:table-cell office:value-type="float" office:value="94" table:style-name="ce1">
                <text:p>94</text:p>
              </table:table-cell>
              <table:table-cell office:value-type="float" office:value="450" table:formula="of:=+[.C72]+[.D72]+[.E72]+[.F72]" table:style-name="ce1">
                <text:p>450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</table:table-row-group>
          <table:table-row table:style-name="ro1">
            <table:table-cell table:style-name="ce1"/>
            <table:table-cell office:value-type="string" table:style-name="ce2">
              <text:p>Szeged I Összeg</text:p>
            </table:table-cell>
            <table:table-cell table:number-columns-repeated="4" table:style-name="ce1"/>
            <table:table-cell office:value-type="float" office:value="1986" table:formula="of:=SUBTOTAL(9;[.$G$69:.$G$72])" table:style-name="ce2">
              <text:p>1986</text:p>
            </table:table-cell>
            <table:table-cell table:style-name="ce1"/>
            <table:table-cell office:value-type="string" table:style-name="ce1">
              <text:p>Amatőr csapat II.</text:p>
            </table:table-cell>
            <table:table-cell table:number-columns-repeated="16375"/>
          </table:table-row>
          <table:table-row-group>
            <table:table-row table:style-name="ro1">
              <table:table-cell office:value-type="string" table:style-name="ce1">
                <text:p>Pintér Lajos</text:p>
              </table:table-cell>
              <table:table-cell office:value-type="string" table:style-name="ce1">
                <text:p>Szolnok amatőr</text:p>
              </table:table-cell>
              <table:table-cell office:value-type="float" office:value="135" table:style-name="ce1">
                <text:p>135</text:p>
              </table:table-cell>
              <table:table-cell office:value-type="float" office:value="121" table:style-name="ce1">
                <text:p>121</text:p>
              </table:table-cell>
              <table:table-cell office:value-type="float" office:value="123" table:style-name="ce1">
                <text:p>123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498" table:formula="of:=+[.C74]+[.D74]+[.E74]+[.F74]" table:style-name="ce1">
                <text:p>498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Sinka Lajos</text:p>
              </table:table-cell>
              <table:table-cell office:value-type="string" table:style-name="ce1">
                <text:p>Szolnok amatőr</text:p>
              </table:table-cell>
              <table:table-cell office:value-type="float" office:value="129" table:style-name="ce1">
                <text:p>129</text:p>
              </table:table-cell>
              <table:table-cell office:value-type="float" office:value="123" table:style-name="ce1">
                <text:p>123</text:p>
              </table:table-cell>
              <table:table-cell office:value-type="float" office:value="155" table:style-name="ce1">
                <text:p>155</text:p>
              </table:table-cell>
              <table:table-cell office:value-type="float" office:value="130" table:style-name="ce1">
                <text:p>130</text:p>
              </table:table-cell>
              <table:table-cell office:value-type="float" office:value="537" table:formula="of:=+[.C75]+[.D75]+[.E75]+[.F75]" table:style-name="ce1">
                <text:p>537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Bíró Norbert</text:p>
              </table:table-cell>
              <table:table-cell office:value-type="string" table:style-name="ce1">
                <text:p>Szolnok amatőr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20" table:style-name="ce1">
                <text:p>120</text:p>
              </table:table-cell>
              <table:table-cell office:value-type="float" office:value="127" table:style-name="ce1">
                <text:p>127</text:p>
              </table:table-cell>
              <table:table-cell office:value-type="float" office:value="110" table:style-name="ce1">
                <text:p>110</text:p>
              </table:table-cell>
              <table:table-cell office:value-type="float" office:value="485" table:formula="of:=+[.C76]+[.D76]+[.E76]+[.F76]" table:style-name="ce1">
                <text:p>485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Futó Attila</text:p>
              </table:table-cell>
              <table:table-cell office:value-type="string" table:style-name="ce1">
                <text:p>Szolnok amatőr</text:p>
              </table:table-cell>
              <table:table-cell office:value-type="float" office:value="150" table:style-name="ce1">
                <text:p>150</text:p>
              </table:table-cell>
              <table:table-cell office:value-type="float" office:value="123" table:style-name="ce1">
                <text:p>123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11" table:style-name="ce1">
                <text:p>111</text:p>
              </table:table-cell>
              <table:table-cell office:value-type="float" office:value="512" table:formula="of:=+[.C77]+[.D77]+[.E77]+[.F77]" table:style-name="ce1">
                <text:p>512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</table:table-row-group>
          <table:table-row table:style-name="ro1">
            <table:table-cell table:style-name="ce1"/>
            <table:table-cell office:value-type="string" table:style-name="ce2">
              <text:p>Szolnok amatőr Összeg</text:p>
            </table:table-cell>
            <table:table-cell table:number-columns-repeated="4" table:style-name="ce1"/>
            <table:table-cell office:value-type="float" office:value="2032" table:formula="of:=SUBTOTAL(9;[.$G$74:.$G$77])" table:style-name="ce2">
              <text:p>2032</text:p>
            </table:table-cell>
            <table:table-cell table:style-name="ce1"/>
            <table:table-cell office:value-type="string" table:style-name="ce1">
              <text:p>Amatőr csapat I.</text:p>
            </table:table-cell>
            <table:table-cell table:number-columns-repeated="16375"/>
          </table:table-row>
          <table:table-row-group>
            <table:table-row table:style-name="ro1">
              <table:table-cell office:value-type="string" table:style-name="ce1">
                <text:p>Rőszer József</text:p>
              </table:table-cell>
              <table:table-cell office:value-type="string" table:style-name="ce1">
                <text:p>Törökszentmiklós</text:p>
              </table:table-cell>
              <table:table-cell office:value-type="float" office:value="128" table:style-name="ce1">
                <text:p>128</text:p>
              </table:table-cell>
              <table:table-cell office:value-type="float" office:value="124" table:style-name="ce1">
                <text:p>124</text:p>
              </table:table-cell>
              <table:table-cell office:value-type="float" office:value="125" table:style-name="ce1">
                <text:p>125</text:p>
              </table:table-cell>
              <table:table-cell office:value-type="float" office:value="112" table:style-name="ce1">
                <text:p>112</text:p>
              </table:table-cell>
              <table:table-cell office:value-type="float" office:value="489" table:formula="of:=+[.C79]+[.D79]+[.E79]+[.F79]" table:style-name="ce1">
                <text:p>489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Nádas István</text:p>
              </table:table-cell>
              <table:table-cell office:value-type="string" table:style-name="ce1">
                <text:p>Törökszentmiklós</text:p>
              </table:table-cell>
              <table:table-cell office:value-type="float" office:value="119" table:style-name="ce1">
                <text:p>119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17" table:style-name="ce1">
                <text:p>117</text:p>
              </table:table-cell>
              <table:table-cell office:value-type="float" office:value="113" table:style-name="ce1">
                <text:p>113</text:p>
              </table:table-cell>
              <table:table-cell office:value-type="float" office:value="466" table:formula="of:=+[.C80]+[.D80]+[.E80]+[.F80]" table:style-name="ce1">
                <text:p>466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Holp József</text:p>
              </table:table-cell>
              <table:table-cell office:value-type="string" table:style-name="ce1">
                <text:p>Törökszentmiklós</text:p>
              </table:table-cell>
              <table:table-cell office:value-type="float" office:value="147" table:style-name="ce1">
                <text:p>147</text:p>
              </table:table-cell>
              <table:table-cell office:value-type="float" office:value="112" table:style-name="ce1">
                <text:p>112</text:p>
              </table:table-cell>
              <table:table-cell office:value-type="float" office:value="142" table:style-name="ce1">
                <text:p>142</text:p>
              </table:table-cell>
              <table:table-cell office:value-type="float" office:value="141" table:style-name="ce1">
                <text:p>141</text:p>
              </table:table-cell>
              <table:table-cell office:value-type="float" office:value="542" table:formula="of:=+[.C81]+[.D81]+[.E81]+[.F81]" table:style-name="ce1">
                <text:p>542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  <table:table-row table:style-name="ro1">
              <table:table-cell office:value-type="string" table:style-name="ce1">
                <text:p>Gulyás Mihály</text:p>
              </table:table-cell>
              <table:table-cell office:value-type="string" table:style-name="ce1">
                <text:p>Törökszentmiklós</text:p>
              </table:table-cell>
              <table:table-cell office:value-type="float" office:value="112" table:style-name="ce1">
                <text:p>112</text:p>
              </table:table-cell>
              <table:table-cell office:value-type="float" office:value="116" table:style-name="ce1">
                <text:p>116</text:p>
              </table:table-cell>
              <table:table-cell office:value-type="float" office:value="114" table:style-name="ce1">
                <text:p>114</text:p>
              </table:table-cell>
              <table:table-cell office:value-type="float" office:value="93" table:style-name="ce1">
                <text:p>93</text:p>
              </table:table-cell>
              <table:table-cell office:value-type="float" office:value="435" table:formula="of:=+[.C82]+[.D82]+[.E82]+[.F82]" table:style-name="ce1">
                <text:p>435</text:p>
              </table:table-cell>
              <table:table-cell office:value-type="string" table:style-name="ce1">
                <text:p>A</text:p>
              </table:table-cell>
              <table:table-cell table:number-columns-repeated="16376" table:style-name="ce1"/>
            </table:table-row>
          </table:table-row-group>
          <table:table-row table:style-name="ro1">
            <table:table-cell table:style-name="ce1"/>
            <table:table-cell office:value-type="string" table:style-name="ce2">
              <text:p>Törökszentmiklós Összeg</text:p>
            </table:table-cell>
            <table:table-cell table:number-columns-repeated="4" table:style-name="ce1"/>
            <table:table-cell office:value-type="float" office:value="1932" table:formula="of:=SUBTOTAL(9;[.$G$79:.$G$82])" table:style-name="ce2">
              <text:p>1932</text:p>
            </table:table-cell>
            <table:table-cell table:style-name="ce1"/>
            <table:table-cell office:value-type="string" table:style-name="ce1">
              <text:p>Amatőr csapat III.</text:p>
            </table:table-cell>
            <table:table-cell table:number-columns-repeated="16375"/>
          </table:table-row>
        </table:table-row-group>
        <table:table-row table:number-rows-repeated="1048493" table:style-name="ro1">
          <table:table-cell table:number-columns-repeated="16384"/>
        </table:table-row>
      </table:table>
      <table:table table:name="Amatőr_férfi" table:style-name="ta1">
        <table:table-column table:style-name="co1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7" table:number-columns-repeated="16360" table:default-cell-style-name="ce1"/>
        <table:table-row table:style-name="ro2">
          <table:table-cell office:value-type="string" table:style-name="ce5">
            <text:p>Helyezés</text:p>
          </table:table-cell>
          <table:table-cell office:value-type="string" table:style-name="ce5">
            <text:p>Amatőr férfi</text:p>
          </table:table-cell>
          <table:table-cell office:value-type="string" table:style-name="ce5">
            <text:p>Csapat neve</text:p>
          </table:table-cell>
          <table:table-cell office:value-type="string" table:style-name="ce5">
            <text:p>1. pálya</text:p>
          </table:table-cell>
          <table:table-cell office:value-type="string" table:style-name="ce5">
            <text:p>2.pálya</text:p>
          </table:table-cell>
          <table:table-cell office:value-type="string" table:style-name="ce5">
            <text:p>3 pálya</text:p>
          </table:table-cell>
          <table:table-cell office:value-type="string" table:style-name="ce5">
            <text:p>4 pálya</text:p>
          </table:table-cell>
          <table:table-cell office:value-type="string" table:style-name="ce5">
            <text:p>Összesen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Holp József</text:p>
          </table:table-cell>
          <table:table-cell office:value-type="string" table:style-name="ce1">
            <text:p>Törökszentmiklós</text:p>
          </table:table-cell>
          <table:table-cell office:value-type="float" office:value="147" table:style-name="ce1">
            <text:p>147</text:p>
          </table:table-cell>
          <table:table-cell office:value-type="float" office:value="112" table:style-name="ce1">
            <text:p>112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542" table:formula="of:=+[.D2]+[.E2]+[.F2]+[.G2]" table:style-name="ce1">
            <text:p>542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Busa Endre</text:p>
          </table:table-cell>
          <table:table-cell office:value-type="string" table:style-name="ce1">
            <text:p>Szeged I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539" table:formula="of:=+[.D3]+[.E3]+[.F3]+[.G3]" table:style-name="ce1">
            <text:p>539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Sinka Lajos</text:p>
          </table:table-cell>
          <table:table-cell office:value-type="string" table:style-name="ce1">
            <text:p>Szolnok amatőr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office:value-type="float" office:value="537" table:formula="of:=+[.D4]+[.E4]+[.F4]+[.G4]" table:style-name="ce1">
            <text:p>537</text:p>
          </table:table-cell>
          <table:table-cell table:number-columns-repeated="15" table:style-name="ce1"/>
          <table:table-cell office:value-type="string" table:style-name="ce1">
            <text:p>Csorba Enikő</text:p>
          </table:table-cell>
          <table:table-cell table:number-columns-repeated="1636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Scheibli Zoltán</text:p>
          </table:table-cell>
          <table:table-cell office:value-type="string" table:style-name="ce1">
            <text:p>Szeged I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154" table:style-name="ce1">
            <text:p>154</text:p>
          </table:table-cell>
          <table:table-cell office:value-type="float" office:value="533" table:formula="of:=+[.D5]+[.E5]+[.F5]+[.G5]" table:style-name="ce1">
            <text:p>533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Futó Attila</text:p>
          </table:table-cell>
          <table:table-cell office:value-type="string" table:style-name="ce1">
            <text:p>Szolnok amatőr</text:p>
          </table:table-cell>
          <table:table-cell office:value-type="float" office:value="150" table:style-name="ce1">
            <text:p>150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512" table:formula="of:=+[.D6]+[.E6]+[.F6]+[.G6]" table:style-name="ce1">
            <text:p>512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Berkes Ferenc</text:p>
          </table:table-cell>
          <table:table-cell office:value-type="string" table:style-name="ce1">
            <text:p>Paks I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14" table:style-name="ce1">
            <text:p>114</text:p>
          </table:table-cell>
          <table:table-cell office:value-type="float" office:value="507" table:formula="of:=+[.D7]+[.E7]+[.F7]+[.G7]" table:style-name="ce1">
            <text:p>507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Cseszlai Sándor</text:p>
          </table:table-cell>
          <table:table-cell office:value-type="string" table:style-name="ce1">
            <text:p>Nyh egyéni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505" table:formula="of:=+[.D8]+[.E8]+[.F8]+[.G8]" table:style-name="ce1">
            <text:p>505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Hingl Zsolt</text:p>
          </table:table-cell>
          <table:table-cell office:value-type="string" table:style-name="ce1">
            <text:p>Paks I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503" table:formula="of:=+[.D9]+[.E9]+[.F9]+[.G9]" table:style-name="ce1">
            <text:p>503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Pintér Lajos</text:p>
          </table:table-cell>
          <table:table-cell office:value-type="string" table:style-name="ce1">
            <text:p>Szolnok amatőr</text:p>
          </table:table-cell>
          <table:table-cell office:value-type="float" office:value="135" table:style-name="ce1">
            <text:p>135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498" table:formula="of:=+[.D10]+[.E10]+[.F10]+[.G10]" table:style-name="ce1">
            <text:p>498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Rőszer József</text:p>
          </table:table-cell>
          <table:table-cell office:value-type="string" table:style-name="ce1">
            <text:p>Törökszentmiklós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489" table:formula="of:=+[.D11]+[.E11]+[.F11]+[.G11]" table:style-name="ce1">
            <text:p>489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Bíró Norbert</text:p>
          </table:table-cell>
          <table:table-cell office:value-type="string" table:style-name="ce1">
            <text:p>Szolnok amatőr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485" table:formula="of:=+[.D12]+[.E12]+[.F12]+[.G12]" table:style-name="ce1">
            <text:p>485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Szepesi András</text:p>
          </table:table-cell>
          <table:table-cell office:value-type="string" table:style-name="ce1">
            <text:p>Metró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484" table:formula="of:=+[.D13]+[.E13]+[.F13]+[.G13]" table:style-name="ce1">
            <text:p>484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Szalai János</text:p>
          </table:table-cell>
          <table:table-cell office:value-type="string" table:style-name="ce1">
            <text:p>Paks I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484" table:formula="of:=+[.D14]+[.E14]+[.F14]+[.G14]" table:style-name="ce1">
            <text:p>484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Szabó Géza</text:p>
          </table:table-cell>
          <table:table-cell office:value-type="string" table:style-name="ce1">
            <text:p>Eger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484" table:formula="of:=+[.D15]+[.E15]+[.F15]+[.G15]" table:style-name="ce1">
            <text:p>484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Mester József</text:p>
          </table:table-cell>
          <table:table-cell office:value-type="string" table:style-name="ce1">
            <text:p>Eger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38" table:style-name="ce1">
            <text:p>138</text:p>
          </table:table-cell>
          <table:table-cell office:value-type="float" office:value="107" table:style-name="ce1">
            <text:p>107</text:p>
          </table:table-cell>
          <table:table-cell office:value-type="float" office:value="472" table:formula="of:=+[.D16]+[.E16]+[.F16]+[.G16]" table:style-name="ce1">
            <text:p>472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Nádas István</text:p>
          </table:table-cell>
          <table:table-cell office:value-type="string" table:style-name="ce1">
            <text:p>Törökszentmiklós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466" table:formula="of:=+[.D17]+[.E17]+[.F17]+[.G17]" table:style-name="ce1">
            <text:p>466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Benke Zoltán</text:p>
          </table:table-cell>
          <table:table-cell office:value-type="string" table:style-name="ce1">
            <text:p>Szeged I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464" table:formula="of:=+[.D18]+[.E18]+[.F18]+[.G18]" table:style-name="ce1">
            <text:p>464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Batta Rudolf</text:p>
          </table:table-cell>
          <table:table-cell office:value-type="string" table:style-name="ce1">
            <text:p>Metró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458" table:formula="of:=+[.D19]+[.E19]+[.F19]+[.G19]" table:style-name="ce1">
            <text:p>458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Molnár Dávid</text:p>
          </table:table-cell>
          <table:table-cell office:value-type="string" table:style-name="ce1">
            <text:p>Nyh I.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457" table:formula="of:=+[.D20]+[.E20]+[.F20]+[.G20]" table:style-name="ce1">
            <text:p>457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Kántor János</text:p>
          </table:table-cell>
          <table:table-cell office:value-type="string" table:style-name="ce1">
            <text:p>Szeged I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450" table:formula="of:=+[.D21]+[.E21]+[.F21]+[.G21]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Hoffer Mihály</text:p>
          </table:table-cell>
          <table:table-cell office:value-type="string" table:style-name="ce1">
            <text:p>DRSE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450" table:formula="of:=+[.D22]+[.E22]+[.F22]+[.G22]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Kis Pál Jenő</text:p>
          </table:table-cell>
          <table:table-cell office:value-type="string" table:style-name="ce1">
            <text:p>Metró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448" table:formula="of:=+[.D23]+[.E23]+[.F23]+[.G23]" table:style-name="ce1">
            <text:p>448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Szabó Ferenc</text:p>
          </table:table-cell>
          <table:table-cell office:value-type="string" table:style-name="ce1">
            <text:p>DRSE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447" table:formula="of:=+[.D24]+[.E24]+[.F24]+[.G24]" table:style-name="ce1">
            <text:p>447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Szabó Attila</text:p>
          </table:table-cell>
          <table:table-cell office:value-type="string" table:style-name="ce1">
            <text:p>Egyéni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442" table:formula="of:=+[.D25]+[.E25]+[.F25]+[.G25]" table:style-name="ce1">
            <text:p>442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Gulyás Mihály</text:p>
          </table:table-cell>
          <table:table-cell office:value-type="string" table:style-name="ce1">
            <text:p>Törökszentmiklós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435" table:formula="of:=+[.D26]+[.E26]+[.F26]+[.G26]" table:style-name="ce1">
            <text:p>435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Busa Pál</text:p>
          </table:table-cell>
          <table:table-cell office:value-type="string" table:style-name="ce1">
            <text:p>Egyéni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98" table:style-name="ce1">
            <text:p>98</text:p>
          </table:table-cell>
          <table:table-cell office:value-type="float" office:value="431" table:formula="of:=+[.D27]+[.E27]+[.F27]+[.G27]" table:style-name="ce1">
            <text:p>431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Fenes László</text:p>
          </table:table-cell>
          <table:table-cell office:value-type="string" table:style-name="ce1">
            <text:p>Paks I</text:p>
          </table:table-cell>
          <table:table-cell office:value-type="float" office:value="118" table:style-name="ce1">
            <text:p>118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430" table:formula="of:=+[.D28]+[.E28]+[.F28]+[.G28]" table:style-name="ce1">
            <text:p>430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Liskány István</text:p>
          </table:table-cell>
          <table:table-cell office:value-type="string" table:style-name="ce1">
            <text:p>Nyh I.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426" table:formula="of:=+[.D29]+[.E29]+[.F29]+[.G29]" table:style-name="ce1">
            <text:p>426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ifj Szojka Miklós</text:p>
          </table:table-cell>
          <table:table-cell office:value-type="string" table:style-name="ce1">
            <text:p>Nyh vegyes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421" table:formula="of:=+[.D30]+[.E30]+[.F30]+[.G30]" table:style-name="ce1">
            <text:p>421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Méhes György</text:p>
          </table:table-cell>
          <table:table-cell office:value-type="string" table:style-name="ce1">
            <text:p>Mészáros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392" table:formula="of:=+[.D31]+[.E31]+[.F31]+[.G31]" table:style-name="ce1">
            <text:p>392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Herman Zoltán</text:p>
          </table:table-cell>
          <table:table-cell office:value-type="string" table:style-name="ce1">
            <text:p>Paks II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112" table:style-name="ce1">
            <text:p>112</text:p>
          </table:table-cell>
          <table:table-cell office:value-type="float" office:value="392" table:formula="of:=+[.D32]+[.E32]+[.F32]+[.G32]" table:style-name="ce1">
            <text:p>392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Mészáros Gábor</text:p>
          </table:table-cell>
          <table:table-cell office:value-type="string" table:style-name="ce1">
            <text:p>Mészáros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370" table:formula="of:=+[.D33]+[.E33]+[.F33]+[.G33]" table:style-name="ce1">
            <text:p>370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Kazsukch György</text:p>
          </table:table-cell>
          <table:table-cell office:value-type="string" table:style-name="ce1">
            <text:p>Egyéni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365" table:formula="of:=+[.D34]+[.E34]+[.F34]+[.G34]" table:style-name="ce1">
            <text:p>365</text:p>
          </table:table-cell>
          <table:table-cell table:number-columns-repeated="16376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Amatőr_női" table:style-name="ta1">
        <table:table-column table:style-name="co7" table:default-cell-style-name="ce1"/>
        <table:table-column table:style-name="co13" table:default-cell-style-name="ce1"/>
        <table:table-column table:style-name="co3" table:number-columns-repeated="6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5">
            <text:p>Helyezés</text:p>
          </table:table-cell>
          <table:table-cell office:value-type="string" table:style-name="ce5">
            <text:p>Amatőr női</text:p>
          </table:table-cell>
          <table:table-cell office:value-type="string" table:style-name="ce5">
            <text:p>Csapat neve</text:p>
          </table:table-cell>
          <table:table-cell office:value-type="string" table:style-name="ce5">
            <text:p>1. pálya</text:p>
          </table:table-cell>
          <table:table-cell office:value-type="string" table:style-name="ce5">
            <text:p>2.pálya</text:p>
          </table:table-cell>
          <table:table-cell office:value-type="string" table:style-name="ce5">
            <text:p>3 pálya</text:p>
          </table:table-cell>
          <table:table-cell office:value-type="string" table:style-name="ce5">
            <text:p>4 pálya</text:p>
          </table:table-cell>
          <table:table-cell office:value-type="string" table:style-name="ce5">
            <text:p>Összesen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sztalos Erzsébet</text:p>
          </table:table-cell>
          <table:table-cell office:value-type="string" table:style-name="ce1">
            <text:p>Mészáros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37" table:style-name="ce1">
            <text:p>137</text:p>
          </table:table-cell>
          <table:table-cell office:value-type="float" office:value="472" table:formula="of:=SUM([.D2];[.E2];[.F2];[.G2])" table:style-name="ce1">
            <text:p>47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erkes Zsuzsa</text:p>
          </table:table-cell>
          <table:table-cell office:value-type="string" table:style-name="ce1">
            <text:p>Paks II.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453" table:formula="of:=+[.D3]+[.E3]+[.F3]+[.G3]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erman Zoltánné</text:p>
          </table:table-cell>
          <table:table-cell office:value-type="string" table:style-name="ce1">
            <text:p>Paks II</text:p>
          </table:table-cell>
          <table:table-cell office:value-type="float" office:value="138" table:style-name="ce1">
            <text:p>138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448" table:formula="of:=+[.D4]+[.E4]+[.F4]+[.G4]" table:style-name="ce1">
            <text:p>448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sépe Adrienn</text:p>
          </table:table-cell>
          <table:table-cell office:value-type="string" table:style-name="ce1">
            <text:p>Metró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26" table:style-name="ce1">
            <text:p>126</text:p>
          </table:table-cell>
          <table:table-cell office:value-type="float" office:value="442" table:style-name="ce1">
            <text:p>442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ezeiné T Éva</text:p>
          </table:table-cell>
          <table:table-cell office:value-type="string" table:style-name="ce1">
            <text:p>DRSE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434" table:formula="of:=+[.D6]+[.E6]+[.F6]+[.G6]" table:style-name="ce1">
            <text:p>434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érces Zsuzsanna</text:p>
          </table:table-cell>
          <table:table-cell office:value-type="string" table:style-name="ce1">
            <text:p>Paks II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414" table:formula="of:=+[.D7]+[.E7]+[.F7]+[.G7]" table:style-name="ce1">
            <text:p>414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Herbákné Ilona</text:p>
          </table:table-cell>
          <table:table-cell office:value-type="string" table:style-name="ce1">
            <text:p>DRSE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23" table:style-name="ce1">
            <text:p>123</text:p>
          </table:table-cell>
          <table:table-cell office:value-type="float" office:value="407" table:formula="of:=+[.D8]+[.E8]+[.F8]+[.G8]" table:style-name="ce1">
            <text:p>407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észáros Ibolya</text:p>
          </table:table-cell>
          <table:table-cell office:value-type="string" table:style-name="ce1">
            <text:p>Mészáros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371" table:formula="of:=SUM([.D9];[.E9];[.F9];[.G9])" table:style-name="ce1">
            <text:p>371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Igazolt_férfi" table:style-name="ta1">
        <table:table-column table:style-name="co7" table:default-cell-style-name="ce1"/>
        <table:table-column table:style-name="co14" table:default-cell-style-name="ce1"/>
        <table:table-column table:style-name="co3" table:number-columns-repeated="7" table:default-cell-style-name="ce1"/>
        <table:table-column table:style-name="co7" table:number-columns-repeated="16375" table:default-cell-style-name="ce1"/>
        <table:table-row table:style-name="ro2">
          <table:table-cell office:value-type="string" table:style-name="ce5">
            <text:p>Helyezés</text:p>
          </table:table-cell>
          <table:table-cell office:value-type="string" table:style-name="ce5">
            <text:p>Igazolt férfi</text:p>
          </table:table-cell>
          <table:table-cell office:value-type="string" table:style-name="ce5">
            <text:p>Csapat neve</text:p>
          </table:table-cell>
          <table:table-cell office:value-type="string" table:style-name="ce5">
            <text:p>1. pálya</text:p>
          </table:table-cell>
          <table:table-cell office:value-type="string" table:style-name="ce5">
            <text:p>2.pálya</text:p>
          </table:table-cell>
          <table:table-cell office:value-type="string" table:style-name="ce5">
            <text:p>3 pálya</text:p>
          </table:table-cell>
          <table:table-cell office:value-type="string" table:style-name="ce5">
            <text:p>4 pálya</text:p>
          </table:table-cell>
          <table:table-cell office:value-type="string" table:style-name="ce5">
            <text:p>Összesen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ramcsák Dominik</text:p>
          </table:table-cell>
          <table:table-cell office:value-type="string" table:style-name="ce1">
            <text:p>Kazincbarcika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545" table:formula="of:=SUM([.D2];[.E2];[.F2];[.G2])" table:style-name="ce1">
            <text:p>545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ogyorósi Péter</text:p>
          </table:table-cell>
          <table:table-cell office:value-type="string" table:style-name="ce1">
            <text:p>Nyh vegyes</text:p>
          </table:table-cell>
          <table:table-cell office:value-type="float" office:value="136" table:style-name="ce1">
            <text:p>136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544" table:formula="of:=SUM([.D3];[.E3];[.F3];[.G3])" table:style-name="ce1">
            <text:p>544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inta Zoltán</text:p>
          </table:table-cell>
          <table:table-cell office:value-type="string" table:style-name="ce1">
            <text:p>Nyh I.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541" table:formula="of:=SUM([.D4];[.E4];[.F4];[.G4])" table:style-name="ce1">
            <text:p>541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zabó Zoltán</text:p>
          </table:table-cell>
          <table:table-cell office:value-type="string" table:style-name="ce1">
            <text:p>kazincbarcika</text:p>
          </table:table-cell>
          <table:table-cell office:value-type="float" office:value="122" table:style-name="ce1">
            <text:p>122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533" table:formula="of:=SUM([.D5];[.E5];[.F5];[.G5])" table:style-name="ce1">
            <text:p>533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ejes János</text:p>
          </table:table-cell>
          <table:table-cell office:value-type="string" table:style-name="ce1">
            <text:p>Prima SE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507" table:formula="of:=SUM([.D6];[.E6];[.F6];[.G6])" table:style-name="ce1">
            <text:p>507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nder Tamás</text:p>
          </table:table-cell>
          <table:table-cell office:value-type="string" table:style-name="ce1">
            <text:p>kazincbarcika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499" table:formula="of:=SUM([.D7];[.E7];[.F7];[.G7])" table:style-name="ce1">
            <text:p>499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zilágyi Sándor Prima SE</text:p>
          </table:table-cell>
          <table:table-cell office:value-type="string" table:style-name="ce1">
            <text:p>Prima SE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494" table:formula="of:=SUM([.D8];[.E8];[.F8];[.G8])" table:style-name="ce1">
            <text:p>494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Bíró Zsolt</text:p>
          </table:table-cell>
          <table:table-cell office:value-type="string" table:style-name="ce1">
            <text:p>Prima SE II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493" table:formula="of:=SUM([.D9];[.E9];[.F9];[.G9])" table:style-name="ce1">
            <text:p>493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agy Gábor</text:p>
          </table:table-cell>
          <table:table-cell office:value-type="string" table:style-name="ce1">
            <text:p>Eger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5" table:style-name="ce1">
            <text:p>115</text:p>
          </table:table-cell>
          <table:table-cell office:value-type="float" office:value="485" table:formula="of:=SUM([.D10];[.E10];[.F10];[.G10])" table:style-name="ce1">
            <text:p>485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enczik Attila</text:p>
          </table:table-cell>
          <table:table-cell office:value-type="string" table:style-name="ce1">
            <text:p>Prima SE II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483" table:formula="of:=SUM([.D11];[.E11];[.F11];[.G11])" table:style-name="ce1">
            <text:p>483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uszka Zoltán</text:p>
          </table:table-cell>
          <table:table-cell office:value-type="string" table:style-name="ce1">
            <text:p>Prima SE II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479" table:formula="of:=SUM([.D12];[.E12];[.F12];[.G12])" table:style-name="ce1">
            <text:p>479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örő László</text:p>
          </table:table-cell>
          <table:table-cell office:value-type="string" table:style-name="ce1">
            <text:p>Prima SE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475" table:formula="of:=SUM([.D13];[.E13];[.F13];[.G13])" table:style-name="ce1">
            <text:p>475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artinkó Miklós</text:p>
          </table:table-cell>
          <table:table-cell office:value-type="string" table:style-name="ce1">
            <text:p>Kazincbarcika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472" table:formula="of:=SUM([.D14];[.E14];[.F14];[.G14])" table:style-name="ce1">
            <text:p>472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Zohori Sándor</text:p>
          </table:table-cell>
          <table:table-cell office:value-type="string" table:style-name="ce1">
            <text:p>Prima SE II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471" table:formula="of:=SUM([.D15];[.E15];[.F15];[.G15])" table:style-name="ce1">
            <text:p>471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zilágyi Sándor</text:p>
          </table:table-cell>
          <table:table-cell office:value-type="string" table:style-name="ce1">
            <text:p>Nyh I.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468" table:formula="of:=SUM([.D16];[.E16];[.F16];[.G16])" table:style-name="ce1">
            <text:p>468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Jéger László</text:p>
          </table:table-cell>
          <table:table-cell office:value-type="string" table:style-name="ce1">
            <text:p>Eger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463" table:formula="of:=SUM([.D17];[.E17];[.F17];[.G17])" table:style-name="ce1">
            <text:p>463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zojka Miklós</text:p>
          </table:table-cell>
          <table:table-cell office:value-type="string" table:style-name="ce1">
            <text:p>Nyh vegyes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457" table:formula="of:=SUM([.D18];[.E18];[.F18];[.G18])" table:style-name="ce1">
            <text:p>457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zlovenszki Attila</text:p>
          </table:table-cell>
          <table:table-cell office:value-type="string" table:style-name="ce1">
            <text:p>Nyh vegyes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443" table:formula="of:=SUM([.D19];[.E19];[.F19];[.G19])" table:style-name="ce1">
            <text:p>443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Dr. Papp László</text:p>
          </table:table-cell>
          <table:table-cell office:value-type="string" table:style-name="ce1">
            <text:p>Prima SE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419" table:formula="of:=SUM([.D20];[.E20];[.F20];[.G20])" table:style-name="ce1">
            <text:p>419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igazolt_női" table:style-name="ta1">
        <table:table-column table:style-name="co7" table:default-cell-style-name="ce1"/>
        <table:table-column table:style-name="co15" table:default-cell-style-name="ce1"/>
        <table:table-column table:style-name="co3" table:number-columns-repeated="7" table:default-cell-style-name="ce1"/>
        <table:table-column table:style-name="co7" table:number-columns-repeated="16375" table:default-cell-style-name="ce1"/>
        <table:table-row table:style-name="ro2">
          <table:table-cell office:value-type="string" table:style-name="ce5">
            <text:p>Helyezés</text:p>
          </table:table-cell>
          <table:table-cell office:value-type="string" table:style-name="ce5">
            <text:p>Igazolt női</text:p>
          </table:table-cell>
          <table:table-cell office:value-type="string" table:style-name="ce5">
            <text:p>Csapat neve</text:p>
          </table:table-cell>
          <table:table-cell office:value-type="string" table:style-name="ce5">
            <text:p>1. pálya</text:p>
          </table:table-cell>
          <table:table-cell office:value-type="string" table:style-name="ce5">
            <text:p>2.pálya</text:p>
          </table:table-cell>
          <table:table-cell office:value-type="string" table:style-name="ce5">
            <text:p>3 pálya</text:p>
          </table:table-cell>
          <table:table-cell office:value-type="string" table:style-name="ce5">
            <text:p>4 pálya</text:p>
          </table:table-cell>
          <table:table-cell office:value-type="string" table:style-name="ce5">
            <text:p>Összesen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sorba Enikő</text:p>
          </table:table-cell>
          <table:table-cell office:value-type="string" table:style-name="ce1">
            <text:p>Csak csajok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500" table:formula="of:=SUM([.D2];[.E2];[.F2];[.G2])" table:style-name="ce1">
            <text:p>500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si Margit</text:p>
          </table:table-cell>
          <table:table-cell office:value-type="string" table:style-name="ce1">
            <text:p>Egyéni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499" table:formula="of:=SUM([.D3];[.E3];[.F3];[.G3])" table:style-name="ce1">
            <text:p>499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erki Zita</text:p>
          </table:table-cell>
          <table:table-cell office:value-type="string" table:style-name="ce1">
            <text:p>Csak csajok</text:p>
          </table:table-cell>
          <table:table-cell office:value-type="float" office:value="115" table:style-name="ce1">
            <text:p>115</text:p>
          </table:table-cell>
          <table:table-cell office:value-type="float" office:value="131" table:style-name="ce1">
            <text:p>131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466" table:formula="of:=SUM([.D4];[.E4];[.F4];[.G4])" table:style-name="ce1">
            <text:p>466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ajdos Violetta</text:p>
          </table:table-cell>
          <table:table-cell office:value-type="string" table:style-name="ce1">
            <text:p>Csak csajok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461" table:formula="of:=SUM([.D5];[.E5];[.F5];[.G5])" table:style-name="ce1">
            <text:p>461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Tóth Kinga</text:p>
          </table:table-cell>
          <table:table-cell office:value-type="string" table:style-name="ce1">
            <text:p>Csak csajok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443" table:formula="of:=SUM([.D6];[.E6];[.F6];[.G6])" table:style-name="ce1">
            <text:p>443</text:p>
          </table:table-cell>
          <table:table-cell office:value-type="string" table:style-name="ce1">
            <text:p>I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Munka1" table:style-name="ta3">
        <table:table-column table:style-name="co16" table:default-cell-style-name="ce1"/>
        <table:table-column table:style-name="co17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Csapat neve</text:p>
          </table:table-cell>
          <table:table-cell office:value-type="string" table:style-name="ce1">
            <text:p>Összes fa</text:p>
          </table:table-cell>
          <table:table-cell office:value-type="string" table:style-name="ce1">
            <text:p>Igazolt/amatő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zolnok A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zeged I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örökszentmiklós</text:p>
          </table:table-cell>
          <table:table-cell office:value-type="float" office:value="1932" table:style-name="ce1">
            <text:p>1932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s I.</text:p>
          </table:table-cell>
          <table:table-cell office:value-type="float" office:value="1924" table:style-name="ce1">
            <text:p>1924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tró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RSE</text:p>
          </table:table-cell>
          <table:table-cell office:value-type="float" office:value="1738" table:style-name="ce1">
            <text:p>1738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s II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észáros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A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Kazinczbarcika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ma SE II</text:p>
          </table:table-cell>
          <table:table-cell office:value-type="float" office:value="1926" table:style-name="ce1">
            <text:p>1926</text:p>
          </table:table-cell>
          <table:table-cell office:value-type="string" table:style-name="ce1">
            <text:p>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er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ma SE I</text:p>
          </table:table-cell>
          <table:table-cell office:value-type="float" office:value="1895" table:style-name="ce1">
            <text:p>1895</text:p>
          </table:table-cell>
          <table:table-cell office:value-type="string" table:style-name="ce1">
            <text:p>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yháza I.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yháza vegyes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I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csapat_sorrend.A1:csapat_sorrend.I1" table:display-filter-buttons="true"/>
        <table:database-range table:target-range-address="Amatőr_férfi.B2:Amatőr_férfi.H34" table:contains-header="false">
          <table:sort>
            <table:sort-by table:field-number="6" table:order="descending"/>
          </table:sort>
        </table:database-range>
        <table:database-range table:target-range-address="Munka1.A11:Munka1.B1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NYTK</meta:initial-creator>
    <dc:creator>USER</dc:creator>
    <meta:creation-date>2020-08-01T10:50:44Z</meta:creation-date>
    <dc:date>2020-08-02T15:27:12Z</dc:date>
    <meta:print-date>2020-08-02T15:45:24Z</meta:print-date>
    <meta:editing-cycles>54</meta:editing-cycles>
    <meta:editing-duration>PT42333S</meta:editing-duration>
  </office:meta>
</office:document-meta>
</file>